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ize="11pt" style:font-size-asian="11pt"/>
    </style:style>
    <style:style style:name="P2" style:parent-style-name="Heading2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 fo:margin-top="0.1666in" fo:margin-bottom="0.1111in"/>
      <style:text-properties style:font-name-complex="Times New Roman" fo:font-size="12pt" style:font-size-asian="12pt"/>
    </style:style>
    <style:style style:name="P5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7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8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font-size="12pt" style:font-size-asian="12pt"/>
    </style:style>
    <style:style style:name="T11" style:parent-style-name="Domyślnaczcionkaakapitu" style:family="text">
      <style:text-properties style:font-name-complex="Times New Roman" fo:font-size="12pt" style:font-size-asian="12pt"/>
    </style:style>
    <style:style style:name="T12" style:parent-style-name="Domyślnaczcionkaakapitu" style:family="text">
      <style:text-properties style:font-name-complex="Times New Roman" fo:font-size="12pt" style:font-size-asian="12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15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16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17" style:parent-style-name="Normalny" style:family="paragraph">
      <style:paragraph-properties fo:text-align="justify" fo:margin-right="0.1951in"/>
    </style:style>
    <style:style style:name="T18" style:parent-style-name="Domyślnaczcionkaakapitu" style:family="text">
      <style:text-properties style:font-name-complex="Times New Roman" fo:font-size="12pt" style:font-size-asian="12pt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2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3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4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28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0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1" style:parent-style-name="Normalny" style:family="paragraph">
      <style:paragraph-properties fo:text-align="justify" fo:margin-left="0.0986in">
        <style:tab-stops/>
      </style:paragraph-properties>
      <style:text-properties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font-size="12pt" style:font-size-asian="12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6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37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8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9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0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1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2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3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4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6" style:parent-style-name="Normalny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right="0.1951in"/>
    </style:style>
    <style:style style:name="T48" style:parent-style-name="Domyślnaczcionkaakapitu" style:family="text">
      <style:text-properties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50" style:parent-style-name="Domyślnaczcionkaakapitu" style:family="text">
      <style:text-properties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52" style:parent-style-name="Domyślnaczcionkaakapitu" style:family="text">
      <style:text-properties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-complex="Times New Roman" fo:font-size="10pt" style:font-size-asian="10pt" style:font-size-complex="10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-complex="Times New Roman" fo:font-size="12pt" style:font-size-asian="12pt"/>
    </style:style>
    <style:style style:name="P60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1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2" style:parent-style-name="Normalny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4" style:parent-style-name="Normalny" style:family="paragraph">
      <style:text-properties style:font-name-complex="Times New Roman" fo:font-size="12pt" style:font-size-asian="12pt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-complex="Times New Roman" fo:font-size="12pt" style:font-size-asian="12pt"/>
    </style:style>
    <style:style style:name="T67" style:parent-style-name="Domyślnaczcionkaakapitu" style:family="text">
      <style:text-properties style:font-name-complex="Times New Roman" fo:font-size="12pt" style:font-size-asian="12pt"/>
    </style:style>
    <style:style style:name="T68" style:parent-style-name="Domyślnaczcionkaakapitu" style:family="text">
      <style:text-properties style:font-name-complex="Times New Roman" fo:font-size="12pt" style:font-size-asian="12pt"/>
    </style:style>
    <style:style style:name="T69" style:parent-style-name="Domyślnaczcionkaakapitu" style:family="text">
      <style:text-properties style:font-name-complex="Times New Roman" fo:font-size="12pt" style:font-size-asian="12pt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size="12pt" style:font-size-asian="12pt"/>
    </style:style>
    <style:style style:name="T73" style:parent-style-name="Domyślnaczcionkaakapitu" style:family="text">
      <style:text-properties style:font-name-complex="Times New Roman" fo:font-size="12pt" style:font-size-asian="12pt"/>
    </style:style>
    <style:style style:name="T74" style:parent-style-name="Domyślnaczcionkaakapitu" style:family="text">
      <style:text-properties style:font-name-complex="Times New Roman" fo:font-size="12pt" style:font-size-asian="12pt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normal" fo:font-size="11pt" style:font-size-asian="11pt" style:font-size-complex="11pt"/>
    </style:style>
    <style:style style:name="P76" style:parent-style-name="Normalny" style:family="paragraph">
      <style:paragraph-properties fo:text-align="center"/>
      <style:text-properties style:font-name-complex="Times New Roman" fo:font-weight="bold" style:font-weight-asian="bold" style:font-weight-complex="normal"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78" style:parent-style-name="Normalny" style:list-style-name="LFO1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79" style:parent-style-name="Normalny" style:list-style-name="LFO1" style:family="paragraph">
      <style:paragraph-properties fo:text-align="justify" fo:margin-bottom="0.1111in"/>
    </style:style>
    <style:style style:name="T80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P82" style:parent-style-name="Normalny" style:list-style-name="LFO1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83" style:parent-style-name="Normalny" style:list-style-name="LFO1" style:family="paragraph">
      <style:paragraph-properties fo:text-align="justify" fo:margin-bottom="0.1111in"/>
    </style:style>
    <style:style style:name="T84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style:font-weight-complex="normal" style:text-position="super 63.6%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P88" style:parent-style-name="Normalny" style:list-style-name="LFO1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89" style:parent-style-name="Normalny" style:list-style-name="LFO1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90" style:parent-style-name="Normalny" style:list-style-name="LFO1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91" style:parent-style-name="Normalny" style:list-style-name="LFO1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92" style:parent-style-name="Normalny" style:list-style-name="LFO1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93" style:parent-style-name="Normalny" style:list-style-name="LFO1" style:family="paragraph">
      <style:paragraph-properties fo:text-align="justify" fo:margin-bottom="0.1111in"/>
    </style:style>
    <style:style style:name="T94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style:font-weight-complex="normal" style:text-position="super 63.6%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P98" style:parent-style-name="Normalny" style:list-style-name="LFO1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99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0" style:parent-style-name="Normalny" style:list-style-name="LFO2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101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2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3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4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6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7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</office:automatic-styles>
  <office:body>
    <office:text text:use-soft-page-breaks="true">
      <text:p text:style-name="P1"><text:s text:c="96"/></text:p>
      <text:p text:style-name="P2">KWESTIONARIUSZ OSOBOWY DLA OSOBY UBIEGAJĄCEJ SIĘ O ZATRUDNIENIE</text:p>
      <text:p text:style-name="P3"/>
      <text:p text:style-name="P4"><text:s/>1. Imię (imiona) i<text:s/>nazwisko ..............................................................................................................</text:p>
      <text:p text:style-name="P5"/>
      <text:p text:style-name="P6"><text:s/>2. Data urodzenia ..............................................................................................................................</text:p>
      <text:p text:style-name="P7"/>
      <text:p text:style-name="P8"><text:s/>3. Dane kontaktowe...........................................................................................................................</text:p>
      <text:p text:style-name="P9"><text:span text:style-name="T10"><text:tab/></text:span><text:span text:style-name="T11"><text:tab/></text:span><text:span text:style-name="T12"><text:tab/><text:s text:c="16"/></text:span><text:span text:style-name="T13">(wskazane przez osobę ubiegającą się o zatrudnienie)</text:span></text:p>
      <text:p text:style-name="P14"/>
      <text:p text:style-name="P15"><text:s/>4. Wykształcenie (gdy jest<text:s/>ono niezbędne do wykonywania pracy określonego rodzaju lub na <text:s text:c="2"/><text:line-break/><text:s text:c="5"/>określonym stanowisku)...............................................................................................................</text:p>
      <text:p text:style-name="P16"><text:s text:c="4"/>........................................................................................................................................................</text:p>
      <text:p text:style-name="P17"><text:span text:style-name="T18"><text:s text:c="4"/></text:span><text:span text:style-name="T19">………………………………………………………………………………………………………………………..</text:span></text:p>
      <text:p text:style-name="P20"><text:s text:c="64"/>(nazwa szkoły i rok jej ukończenia)</text:p>
      <text:p text:style-name="P21"><text:s text:c="4"/>........................................................................................................................................................</text:p>
      <text:p text:style-name="P22"><text:s text:c="4"/>....................................................................................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..</text:p>
      <text:p text:style-name="P24"><text:s text:c="40"/><text:s text:c="18"/>(zawód, specjalność, stopień naukowy, tytuł</text:p>
      <text:p text:style-name="P25"><text:s text:c="70"/>zawodowy, tytuł naukowy)</text:p>
      <text:p text:style-name="P26"/>
      <text:p text:style-name="P27">5. Kwalifikacje zawodowe (gdy są one niezbędne do wykonywania pracy określonego rodzaju <text:s text:c="5"/><text:line-break/><text:s text:c="4"/>lub na określonym stanowisku).....................................................................................................</text:p>
      <text:p text:style-name="P28"><text:s text:c="4"/>………………………………………………………………………………………………………………………..</text:p>
      <text:p text:style-name="P29"><text:s text:c="4"/>........................................................................................................................................................</text:p>
      <text:p text:style-name="P30"><text:s text:c="4"/>........................................................................................................................................................</text:p>
      <text:p text:style-name="P31"><text:s/>………………………………………………………………………………………………………………………...</text:p>
      <text:p text:style-name="P32"><text:span text:style-name="T33"><text:s text:c="25"/></text:span><text:span text:style-name="T34">(kursy, studia podyplomowe lub inne formy uzupełnienia wiedzy lub umiejętności)</text:span></text:p>
      <text:p text:style-name="P35"/>
      <text:p text:style-name="P36">6. Przebieg dotychczasowego zatrudnienia (gdy<text:s/>jest ono niezbędne do wykonywania pracy <text:s text:c="2"/><text:line-break/><text:s text:c="4"/>określonego rodzaju lub na określonym stanowisku)....................................................................</text:p>
      <text:p text:style-name="P37"><text:s text:c="4"/>........................................................................................................................................................</text:p>
      <text:p text:style-name="P38"><text:s text:c="4"/>........................................................................................................................................................</text:p>
      <text:p text:style-name="P39"><text:s text:c="4"/>........................................................................................................................................................</text:p>
      <text:p text:style-name="P40"><text:s text:c="4"/>........................................................................................................................................................</text:p>
      <text:p text:style-name="P41"><text:s text:c="4"/>........................................................................................................................................................</text:p>
      <text:p text:style-name="P42"><text:s text:c="4"/>........................................................................................................................................................</text:p>
      <text:p text:style-name="P43"><text:s text:c="4"/>........................................................................................................................................................</text:p>
      <text:p text:style-name="P44"><text:s text:c="16"/><text:s text:c="40"/>(okresy zatrudnienia u kolejnych pracodawców</text:p>
      <text:p text:style-name="P45"><text:s text:c="65"/>oraz zajmowane stanowiska pracy)</text:p>
      <text:p text:style-name="P46"/>
      <text:p text:style-name="P47"><text:span text:style-name="T48">7. Dodatkowe<text:s/></text:span><text:span text:style-name="T49">dane osobowe</text:span><text:span text:style-name="T50">,<text:s/></text:span><text:span text:style-name="T51">jeżeli prawo lub o</text:span><text:span text:style-name="T52">bowiązek ich podania wynika</text:span><text:span text:style-name="T53"><text:s/>z przepisów<text:s/></text:span><text:span text:style-name="T54"><text:line-break/></text:span><text:span text:style-name="T55"><text:s text:c="4"/>szczególnych</text:span><text:span text:style-name="T56">………………………………………………………………………………………………………</text:span></text:p>
      <text:p text:style-name="P57"><text:span text:style-name="T58"><text:s text:c="4"/></text:span><text:span text:style-name="T59">........................................................................................................................................................</text:span></text:p>
      <text:p text:style-name="P60"><text:s text:c="4"/>........................................................................................................................................................</text:p>
      <text:p text:style-name="P61"><text:s text:c="4"/>........................................................................................................................................................</text:p>
      <text:p text:style-name="P62"/>
      <text:p text:style-name="P63"/>
      <text:p text:style-name="P64"/>
      <text:p text:style-name="P65"><text:span text:style-name="T66"><text:s text:c="26"/></text:span><text:span text:style-name="T67"><text:line-break/></text:span><text:span text:style-name="T68"><text:s text:c="2"/>......................................... <text:s text:c="34"/>.......................................................................... <text:s text:c="4"/></text:span><text:span text:style-name="T69"><text:line-break/></text:span><text:span text:style-name="T70">(miejscowość i data) <text:s text:c="18"/></text:span><text:span text:style-name="T71"><text:s text:c="41"/>(podpis osoby ubiegającej się o zatrudnienie)</text:span><text:span text:style-name="T72"><text:s text:c="76"/></text:span><text:span text:style-name="T73"><text:line-break/></text:span><text:span text:style-name="T74"><text:s text:c="2"/></text:span><text:span text:style-name="T75">Klauzula informacyjna o przetwarzaniu danych osobowych</text:span></text:p>
      <text:p text:style-name="P76"/>
      <text:soft-page-break/>
      <text:p text:style-name="P77">Zgodnie z art. 13 ust. 1 i 2 rozporządzenia Parlamentu Europejskiego i Rady (UE) 2016/679 27.04.2016r. <text:s text:c="10"/>w sprawie ochrony osób fizycznych w związku z przetwarzaniem danych osobowych i w sprawie swobodnego przepływu takich danych oraz uchylenia dyrektyw 95/46/WE (ogólne rozporządzenie o ochronie danych) (Dz.U. UE. L. z 2016r. Nr 119, str. 1) dalej RODO informuje, iż:</text:p>
      <text:list text:style-name="LFO1" text:continue-numbering="true">
        <text:list-item>
          <text:p text:style-name="P78">Administratorem Pani/Pana danych osobowych jest Ośrodek Pomocy Społecznej w <text:s/>Świekatowie;</text:p>
        </text:list-item>
        <text:list-item>
          <text:p text:style-name="P79"><text:span text:style-name="T80">W sprawach związanych z Pani/Pana danymi proszę kontaktować się z Inspektorem<text:s/></text:span><text:span text:style-name="T81">Ochrony Danych Urząd Gminy Świekatowo (e-mail:iod@swiekatyowo.pl);</text:span></text:p>
        </text:list-item>
        <text:list-item>
          <text:p text:style-name="P82">Pani/Pana dane osobowe będą przetwarzane w celu: przeprowadzenia procesu rekrutacji oraz wybrania pracownika i zawarcia umowy o pracę;</text:p>
        </text:list-item>
        <text:list-item>
          <text:p text:style-name="P83"><text:span text:style-name="T84">Podane dane będą przetwarzane na podstawie art. 22</text:span><text:span text:style-name="T85">1<text:s/></text:span><text:span text:style-name="T86">§</text:span><text:span text:style-name="T87">1ustawy z dnia 26 czerwca 1974r. Kodeks pracy (tekst jednolity: Dz.U. z 2019r., poz. 1040 z późn. zm.) oraz na podstawie wyrażonej zgody (art. 6 ust. 1 lit. a RODO);</text:span></text:p>
        </text:list-item>
        <text:list-item>
          <text:p text:style-name="P88">Podanie danych w zakresie wynikającym z Kodeksu pracy jest obowiązkowe, pozostałe dane przetwarzamy za Pani/Pana zgodą na przetwarzanie;</text:p>
        </text:list-item>
        <text:list-item>
          <text:p text:style-name="P89">Dane nie będą udostępniane podmiotom zewnętrznym;</text:p>
        </text:list-item>
        <text:list-item>
          <text:p text:style-name="P90">Dane przechowywane będą przez okres niezbędny do przeprowadzenia procesu rekrutacji;</text:p>
        </text:list-item>
        <text:list-item>
          <text:p text:style-name="P91">Posiada Pani/Pan prawo dostępu do treści swoich danych oraz prawo ich sprostowania, usunięcia, ograniczenia przetwarzania, prawo do wniesienia sprzeciwu, prawo do cofnięcia zgody w dowolnym momencie. Wniesienie żądania usunięcia danych jest równoznaczne z rezygnacją z udziału w procesie rekrutacji;</text:p>
        </text:list-item>
        <text:list-item>
          <text:p text:style-name="P92">Ma Pani/Pan prawo wniesienia skargi do Prezesa Urzędu Ochrony Danych Osobowych, gdy przetwarzanie danych osobowych Pani/Pana <text:s/>naruszałoby przepisy ogólnego rozporządzenia o ochronie danych osobowych z dnia 27 kwietnia 2016 roku.</text:p>
        </text:list-item>
        <text:list-item>
          <text:p text:style-name="P93"><text:span text:style-name="T94">Podanie przez Pani/Pana danych osobowych jest dobrowolne.</text:span><text:span text:style-name="T95"><text:s/>Jest warunkiem złożenia i rozpatrzenia składanego kwestionariusza. Kwestionariusz bez podanych danych osobowych (wymienionych w art. 22</text:span><text:span text:style-name="T96">1<text:s/></text:span><text:span text:style-name="T97">§1ustawy z dnia 26 czerwca 1974 r. Kodeks pracy) nie zostanie rozpatrzony.</text:span></text:p>
        </text:list-item>
        <text:list-item>
          <text:p text:style-name="P98">Pani/Pana dane osobowe będą przetwarzane w<text:s/>sposób zautomatyzowany, nie będą profilowane, nie będą przekazywane do państwa trzeciego, ani udostępniane organizacjom międzynarodowym.</text:p>
        </text:list-item>
      </text:list>
      <text:p text:style-name="P99">Aplikując na niniejsze ogłoszenie wyraża Pani/Pan zgodę na:</text:p>
      <text:list text:style-name="LFO2" text:continue-numbering="true">
        <text:list-item>
          <text:p text:style-name="P100">przetwarzanie danych osobowych w aktualnym postępowaniu rekrutacyjnym.</text:p>
        </text:list-item>
      </text:list>
      <text:p text:style-name="P101">Wyrażam zgodę na przetwarzanie przez Gminny Ośrodek Pomocy Społecznej w Świekatowie moich danych osobowych w celu oceny moich kwalifikacji, oceny zdolności i umiejętności oraz wyboru i zatrudnienia odpowiedniej osoby lub odpowiednich osób na wybranym stanowisku, w związku z którym toczy się postępowanie rekrutacyjne. Powyższa zgoda obejmuje dane osobowe zawarte w przesłanym przeze mnie życiorysie (CV), liście motywacyjnym, kwestionariuszu osobowym, a także udostępnione w toku rozmowy kwalifikacyjnej oraz w związku z przeprowadzeniem wobec mojej osoby testów kwalifikacyjnych i sprawdzających.</text:p>
      <text:p text:style-name="P102"/>
      <text:p text:style-name="P103">Wyrażenie zgody umożliwia udział Pani/Panu w postępowaniu rekrutacyjnym i sprawdzeniu, czy spełnia Pani/Pan wymagane kryteria do ubiegania się o zatrudnienie w Gminnym Ośrodku Pomocy Społecznej w <text:s/>Świekatowie.</text:p>
      <text:p text:style-name="P104"/>
      <text:p text:style-name="P105"/>
      <text:p text:style-name="P106"/>
      <text:p text:style-name="P107">..........................................<text:tab/><text:tab/><text:tab/><text:tab/><text:tab/>.........................................................................</text:p>
      <text:p text:style-name="P108"><text:span text:style-name="T109"><text:s text:c="2"/>(miejscowość i data)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3pt" style:font-size-asian="13pt" style:font-size-complex="10.5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2" style:display-name="Heading 2" style:family="paragraph" style:parent-style-name="Normalny" style:next-style-name="Normalny" style:default-outline-level="2">
      <style:paragraph-properties fo:keep-with-next="always" fo:text-align="center"/>
      <style:text-properties style:font-name-complex="Times New Roman" fo:font-weight="bold" style:font-weight-asian="bold" style:font-weight-complex="normal" fo:font-size="12pt" style:font-size-asian="12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.5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font-weight-complex="bold" fo:font-size="9pt" style:font-size-asian="9pt" style:font-size-complex="9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</meta:initial-creator>
    <dc:creator>MACIEJ KAROLCZYK</dc:creator>
    <meta:creation-date>2019-10-31T07:26:00Z</meta:creation-date>
    <dc:date>2023-02-06T16:44:00Z</dc:date>
    <meta:print-date>2019-10-31T13:29:00Z</meta:print-date>
    <meta:template xlink:href="Normal" xlink:type="simple"/>
    <meta:editing-cycles>1</meta:editing-cycles>
    <meta:editing-duration>PT1200S</meta:editing-duration>
    <meta:document-statistic meta:page-count="2" meta:paragraph-count="17" meta:word-count="1222" meta:character-count="8538" meta:row-count="61" meta:non-whitespace-character-count="7333"/>
  </office:meta>
</office:document-meta>
</file>