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99cm" fo:margin-right="0cm" fo:margin-top="0.002cm" fo:margin-bottom="0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1.367cm" fo:margin-right="0.242cm" fo:margin-top="0.06cm" fo:margin-bottom="0cm" style:contextual-spacing="false" fo:line-height="115%" fo:text-align="justify" style:justify-single-word="false" fo:text-indent="-0.014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393cm" fo:margin-right="0.219cm" fo:margin-top="0.019cm" fo:margin-bottom="0cm" style:contextual-spacing="false" fo:line-height="115%" fo:text-align="justify" style:justify-single-word="false" fo:text-indent="-0.01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587cm" fo:margin-right="0cm" fo:margin-top="0cm" fo:margin-bottom="0.247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219cm" fo:margin-right="0cm" fo:margin-top="0.083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3.482cm" fo:margin-right="3.38cm" fo:margin-top="0.284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Akapit_20_z_20_listą1">
      <style:paragraph-properties fo:margin-left="1.824cm" fo:margin-right="0.377cm" fo:line-height="116%" fo:text-align="justify" style:justify-single-word="false" fo:text-indent="-0.642cm" style:auto-text-indent="false">
        <style:tab-stops>
          <style:tab-stop style:position="1.799cm"/>
        </style:tab-stops>
      </style:paragraph-properties>
      <style:text-properties fo:color="#0f1111" loext:opacity="100%" style:font-name="Times New Roman" fo:font-size="12pt" style:font-size-asian="12pt" style:font-name-complex="Times New Roman1" style:font-size-complex="12pt" style:text-scale="105%"/>
    </style:style>
    <style:style style:name="P9" style:family="paragraph" style:parent-style-name="Akapit_20_z_20_listą1">
      <style:paragraph-properties fo:margin-left="1.824cm" fo:margin-right="0.377cm" fo:line-height="116%" fo:text-align="justify" style:justify-single-word="false" fo:keep-together="always" fo:orphans="0" fo:widows="0" fo:text-indent="-0.642cm" style:auto-text-indent="false">
        <style:tab-stops>
          <style:tab-stop style:position="1.799cm"/>
        </style:tab-stops>
      </style:paragraph-properties>
      <style:text-properties fo:color="#0f1111" loext:opacity="100%" style:font-name="Times New Roman" fo:font-size="12pt" style:font-size-asian="12pt" style:font-name-complex="Times New Roman1" style:font-size-complex="12pt" style:text-scale="105%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top="0.009cm" fo:margin-bottom="0cm" style:contextual-spacing="false" fo:text-align="end" style:justify-single-word="false"/>
      <style:text-properties fo:font-size="9.5pt" fo:font-weight="bold" style:font-size-asian="9.5pt" style:font-weight-asian="bold"/>
    </style:style>
    <style:style style:name="P13" style:family="paragraph" style:parent-style-name="Text_20_body">
      <style:paragraph-properties fo:margin-top="0.009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0.566cm" fo:margin-right="0.293cm" fo:margin-top="0.002cm" fo:margin-bottom="0cm" style:contextual-spacing="false" fo:line-height="115%" fo:text-align="justify" style:justify-single-word="false" fo:text-indent="-0.018cm" style:auto-text-indent="false"/>
    </style:style>
    <style:style style:name="P16" style:family="paragraph" style:parent-style-name="Text_20_body">
      <style:paragraph-properties fo:margin-top="0.007cm" fo:margin-bottom="0cm" style:contextual-spacing="false" fo:line-height="115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0.406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.363cm" fo:margin-top="0.101cm" fo:margin-bottom="0cm" style:contextual-spacing="false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Text_20_body">
      <style:paragraph-properties fo:margin-left="0.533cm" fo:margin-right="0cm" fo:line-height="120%" fo:text-align="justify" style:justify-single-word="false" fo:text-indent="0.748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 style:master-page-name="Standard">
      <style:paragraph-properties fo:margin-top="0.009cm" fo:margin-bottom="0cm" style:contextual-spacing="false" fo:text-align="end" style:justify-single-word="false" style:page-number="auto"/>
      <style:text-properties fo:font-size="12pt" style:font-size-asian="12pt" style:font-size-complex="12pt" style:font-weight-complex="bold"/>
    </style:style>
    <style:style style:name="P24" style:family="paragraph" style:parent-style-name="Text_20_body">
      <style:paragraph-properties fo:margin-top="0.009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margin-left="0cm" fo:margin-right="0.383cm" fo:margin-top="0.083cm" fo:margin-bottom="0cm" style:contextual-spacing="false" fo:text-align="end" style:justify-single-word="false" fo:text-indent="0cm" style:auto-text-indent="false"/>
      <style:text-properties fo:color="#0f1111" loext:opacity="100%" style:font-name="Times New Roman" fo:font-size="12pt" style:font-size-asian="12pt" style:font-size-complex="12pt"/>
    </style:style>
    <style:style style:name="P26" style:family="paragraph" style:parent-style-name="Akapit_20_z_20_listą1" style:list-style-name="WWNum1" style:master-page-name="">
      <loext:graphic-properties draw:fill="none"/>
      <style:paragraph-properties fo:margin-left="0.501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25cm"/>
          <style:tab-stop style:position="1.32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Akapit_20_z_20_listą1" style:list-style-name="WWNum1" style:master-page-name="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34cm"/>
          <style:tab-stop style:position="1.335cm"/>
        </style:tab-stops>
      </style:paragraph-properties>
      <style:text-properties style:font-name="Times New Roman" fo:font-size="12pt" officeooo:paragraph-rsid="00102a7d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Akapit_20_z_20_listą1" style:list-style-name="WWNum1">
      <style:paragraph-properties fo:margin-left="1.854cm" fo:margin-right="0.296cm" fo:margin-top="0.083cm" fo:margin-bottom="0cm" style:contextual-spacing="false" fo:line-height="115%" fo:text-align="justify" style:justify-single-word="false" fo:text-indent="-0.646cm" style:auto-text-indent="false">
        <style:tab-stops>
          <style:tab-stop style:position="1.836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29" style:family="paragraph" style:parent-style-name="Akapit_20_z_20_listą1" style:list-style-name="WWNum1">
      <style:paragraph-properties fo:margin-left="1.859cm" fo:margin-right="0.342cm" fo:margin-top="0.004cm" fo:margin-bottom="0cm" style:contextual-spacing="false" fo:line-height="115%" fo:text-align="justify" style:justify-single-word="false" fo:text-indent="-0.631cm" style:auto-text-indent="false">
        <style:tab-stops>
          <style:tab-stop style:position="1.836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30" style:family="paragraph" style:parent-style-name="Akapit_20_z_20_listą1" style:list-style-name="WWNum1">
      <style:paragraph-properties fo:margin-left="1.859cm" fo:margin-right="0.201cm" fo:line-height="115%" fo:text-align="justify" style:justify-single-word="false" fo:text-indent="-0.637cm" style:auto-text-indent="false">
        <style:tab-stops>
          <style:tab-stop style:position="1.845cm"/>
          <style:tab-stop style:position="8.844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31" style:family="paragraph" style:parent-style-name="Akapit_20_z_20_listą1" style:list-style-name="WWNum1">
      <style:paragraph-properties fo:margin-left="1.868cm" fo:margin-right="0.275cm" fo:line-height="115%" fo:text-align="justify" style:justify-single-word="false" fo:text-indent="-0.633cm" style:auto-text-indent="false">
        <style:tab-stops>
          <style:tab-stop style:position="1.85cm"/>
          <style:tab-stop style:position="13.682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32" style:family="paragraph" style:parent-style-name="Akapit_20_z_20_listą1" style:list-style-name="WWNum1">
      <style:paragraph-properties fo:margin-left="1.842cm" fo:margin-right="0cm" fo:line-height="115%" fo:text-align="justify" style:justify-single-word="false" fo:text-indent="-0.603cm" style:auto-text-indent="false">
        <style:tab-stops>
          <style:tab-stop style:position="1.843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33" style:family="paragraph" style:parent-style-name="Akapit_20_z_20_listą1" style:list-style-name="WWNum1">
      <style:paragraph-properties fo:margin-left="1.863cm" fo:margin-right="0cm" fo:margin-top="0.088cm" fo:margin-bottom="0cm" style:contextual-spacing="false" fo:line-height="115%" fo:text-align="justify" style:justify-single-word="false" fo:text-indent="-0.623cm" style:auto-text-indent="false">
        <style:tab-stops>
          <style:tab-stop style:position="1.864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34" style:family="paragraph" style:parent-style-name="Akapit_20_z_20_listą1" style:list-style-name="WWNum1">
      <style:paragraph-properties fo:margin-left="1.88cm" fo:margin-right="0.273cm" fo:margin-top="0.101cm" fo:margin-bottom="0cm" style:contextual-spacing="false" fo:line-height="115%" fo:text-align="justify" style:justify-single-word="false" fo:text-indent="-0.642cm" style:auto-text-indent="false">
        <style:tab-stops>
          <style:tab-stop style:position="1.861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35" style:family="paragraph" style:parent-style-name="Akapit_20_z_20_listą1" style:list-style-name="WWNum1">
      <style:paragraph-properties fo:margin-left="1.868cm" fo:margin-right="0cm" fo:margin-top="0.012cm" fo:margin-bottom="0cm" style:contextual-spacing="false" fo:line-height="115%" fo:text-align="justify" style:justify-single-word="false" fo:text-indent="-0.621cm" style:auto-text-indent="false">
        <style:tab-stops>
          <style:tab-stop style:position="1.87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36" style:family="paragraph" style:parent-style-name="Akapit_20_z_20_listą1" style:list-style-name="WWNum1">
      <style:paragraph-properties fo:margin-left="1.861cm" fo:margin-right="0cm" fo:margin-top="0.083cm" fo:margin-bottom="0cm" style:contextual-spacing="false" fo:line-height="115%" fo:text-align="justify" style:justify-single-word="false" fo:text-indent="-0.614cm" style:auto-text-indent="false">
        <style:tab-stops>
          <style:tab-stop style:position="1.863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37" style:family="paragraph" style:parent-style-name="Akapit_20_z_20_listą1" style:list-style-name="WWNum1">
      <loext:graphic-properties draw:fill="none"/>
      <style:paragraph-properties fo:margin-left="1.893cm" fo:margin-right="0.416cm" fo:margin-top="0.092cm" fo:margin-bottom="0cm" style:contextual-spacing="false" fo:line-height="115%" fo:text-align="justify" style:justify-single-word="false" fo:orphans="2" fo:widows="2" fo:hyphenation-ladder-count="no-limit" fo:text-indent="-0.644cm" style:auto-text-indent="false" fo:background-color="transparent" style:writing-mode="lr-tb">
        <style:tab-stops>
          <style:tab-stop style:position="1.868cm"/>
        </style:tab-stops>
      </style:paragraph-properties>
      <style:text-properties style:font-name="Times New Roman" fo:font-size="12pt" officeooo:paragraph-rsid="00102a7d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Akapit_20_z_20_listą1" style:list-style-name="WWNum1">
      <loext:graphic-properties draw:fill="none"/>
      <style:paragraph-properties fo:margin-left="0.499cm" fo:margin-right="0.4cm" fo:margin-top="0.092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508cm"/>
        </style:tab-stops>
      </style:paragraph-properties>
      <style:text-properties style:font-name="Times New Roman" fo:font-size="12pt" officeooo:paragraph-rsid="000fb7c7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Akapit_20_z_20_listą1" style:list-style-name="WWNum2">
      <style:paragraph-properties fo:margin-left="1.265cm" fo:margin-right="0cm" fo:margin-top="0.116cm" fo:margin-bottom="0cm" style:contextual-spacing="false" fo:line-height="115%" fo:text-align="justify" style:justify-single-word="false" fo:text-indent="-0.764cm" style:auto-text-indent="false">
        <style:tab-stops>
          <style:tab-stop style:position="1.26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Akapit_20_z_20_listą1" style:list-style-name="WWNum2">
      <style:paragraph-properties fo:margin-left="1.337cm" fo:margin-right="0cm" fo:margin-top="0.012cm" fo:margin-bottom="0cm" style:contextual-spacing="false" fo:line-height="115%" fo:text-align="justify" style:justify-single-word="false" fo:text-indent="-0.753cm" style:auto-text-indent="false">
        <style:tab-stops>
          <style:tab-stop style:position="1.337cm"/>
          <style:tab-stop style:position="1.339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Akapit_20_z_20_listą1" style:list-style-name="WWNum2">
      <style:paragraph-properties fo:margin-left="1.829cm" fo:margin-right="0.328cm" fo:margin-top="0.071cm" fo:margin-bottom="0cm" style:contextual-spacing="false" fo:line-height="115%" fo:text-align="justify" style:justify-single-word="false" fo:text-indent="-0.51cm" style:auto-text-indent="false">
        <style:tab-stops>
          <style:tab-stop style:position="1.834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Akapit_20_z_20_listą1" style:list-style-name="WWNum2">
      <style:paragraph-properties fo:margin-left="1.838cm" fo:margin-right="0.344cm" fo:margin-top="0.002cm" fo:margin-bottom="0cm" style:contextual-spacing="false" fo:line-height="115%" fo:text-align="justify" style:justify-single-word="false" fo:text-indent="-0.49cm" style:auto-text-indent="false">
        <style:tab-stops>
          <style:tab-stop style:position="1.842cm"/>
          <style:tab-stop style:position="4.217cm"/>
          <style:tab-stop style:position="7.235cm"/>
          <style:tab-stop style:position="9.481cm"/>
          <style:tab-stop style:position="11.748cm"/>
          <style:tab-stop style:position="12.573cm"/>
          <style:tab-stop style:position="15.305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Akapit_20_z_20_listą1" style:list-style-name="WWNum2">
      <style:paragraph-properties fo:margin-left="1.843cm" fo:margin-right="0cm" fo:margin-top="0.004cm" fo:margin-bottom="0cm" style:contextual-spacing="false" fo:line-height="115%" fo:text-align="justify" style:justify-single-word="false" fo:text-indent="-0.503cm" style:auto-text-indent="false">
        <style:tab-stops>
          <style:tab-stop style:position="1.845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Akapit_20_z_20_listą1" style:list-style-name="WWNum2">
      <style:paragraph-properties fo:margin-left="1.847cm" fo:margin-right="0.337cm" fo:margin-top="0.039cm" fo:margin-bottom="0cm" style:contextual-spacing="false" fo:line-height="115%" fo:text-align="justify" style:justify-single-word="false" fo:text-indent="-0.494cm" style:auto-text-indent="false">
        <style:tab-stops>
          <style:tab-stop style:position="1.842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Akapit_20_z_20_listą1" style:list-style-name="WWNum2">
      <style:paragraph-properties fo:margin-left="1.852cm" fo:margin-right="0.314cm" fo:margin-top="0.028cm" fo:margin-bottom="0cm" style:contextual-spacing="false" fo:line-height="115%" fo:text-align="justify" style:justify-single-word="false" fo:text-indent="-0.501cm" style:auto-text-indent="false">
        <style:tab-stops>
          <style:tab-stop style:position="1.85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Akapit_20_z_20_listą1" style:list-style-name="WWNum2">
      <style:paragraph-properties fo:margin-left="1.349cm" fo:margin-right="0cm" fo:line-height="115%" fo:text-align="justify" style:justify-single-word="false" fo:text-indent="-0.741cm" style:auto-text-indent="false">
        <style:tab-stops>
          <style:tab-stop style:position="1.351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Akapit_20_z_20_listą1" style:list-style-name="WWNum2">
      <style:paragraph-properties fo:margin-left="1.346cm" fo:margin-right="0.312cm" fo:margin-top="0.064cm" fo:margin-bottom="0cm" style:contextual-spacing="false" fo:line-height="115%" fo:text-align="justify" style:justify-single-word="false" fo:text-indent="0cm" style:auto-text-indent="false">
        <style:tab-stops>
          <style:tab-stop style:position="1.859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Akapit_20_z_20_listą1" style:list-style-name="WWNum2">
      <style:paragraph-properties fo:margin-left="2.004cm" fo:margin-right="0.303cm" fo:margin-top="0.019cm" fo:margin-bottom="0cm" style:contextual-spacing="false" fo:line-height="115%" fo:text-align="justify" style:justify-single-word="false" fo:text-indent="-0.631cm" style:auto-text-indent="false">
        <style:tab-stops>
          <style:tab-stop style:position="1.87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Akapit_20_z_20_listą1" style:list-style-name="WWNum2">
      <style:paragraph-properties fo:margin-left="2.021cm" fo:margin-right="0.289cm" fo:margin-top="0.005cm" fo:margin-bottom="0cm" style:contextual-spacing="false" fo:line-height="115%" fo:text-align="justify" style:justify-single-word="false" fo:text-indent="-0.644cm" style:auto-text-indent="false">
        <style:tab-stops>
          <style:tab-stop style:position="1.877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Akapit_20_z_20_listą1" style:list-style-name="WWNum2">
      <style:paragraph-properties fo:margin-left="1.909cm" fo:margin-right="0.36cm" fo:margin-top="0.127cm" fo:margin-bottom="0cm" style:contextual-spacing="false" fo:line-height="115%" fo:text-align="justify" style:justify-single-word="false" fo:text-indent="-0.64cm" style:auto-text-indent="false">
        <style:tab-stops>
          <style:tab-stop style:position="1.764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Akapit_20_z_20_listą1" style:list-style-name="WWNum2">
      <style:paragraph-properties fo:margin-left="1.91cm" fo:margin-right="0.335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767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Akapit_20_z_20_listą1" style:list-style-name="WWNum2">
      <style:paragraph-properties fo:margin-left="1.921cm" fo:margin-right="0.362cm" fo:line-height="115%" fo:text-align="justify" style:justify-single-word="false" fo:text-indent="-0.639cm" style:auto-text-indent="false">
        <style:tab-stops>
          <style:tab-stop style:position="1.78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Akapit_20_z_20_listą1" style:list-style-name="WWNum2">
      <style:paragraph-properties fo:margin-left="1.919cm" fo:margin-right="0.332cm" fo:margin-top="0.002cm" fo:margin-bottom="0cm" style:contextual-spacing="false" fo:line-height="115%" fo:text-align="justify" style:justify-single-word="false" fo:text-indent="-0.639cm" style:auto-text-indent="false">
        <style:tab-stops>
          <style:tab-stop style:position="1.78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Akapit_20_z_20_listą1" style:list-style-name="WWNum2">
      <style:paragraph-properties fo:margin-left="1.928cm" fo:margin-right="0.328cm" fo:margin-top="0.004cm" fo:margin-bottom="0cm" style:contextual-spacing="false" fo:line-height="115%" fo:text-align="justify" style:justify-single-word="false" fo:text-indent="-0.646cm" style:auto-text-indent="false">
        <style:tab-stops>
          <style:tab-stop style:position="1.783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Akapit_20_z_20_listą1" style:list-style-name="WWNum2">
      <style:paragraph-properties fo:margin-left="1.528cm" fo:margin-right="0cm" fo:margin-top="0.099cm" fo:margin-bottom="0cm" style:contextual-spacing="false" fo:line-height="115%" fo:text-align="justify" style:justify-single-word="false" fo:text-indent="-0.986cm" style:auto-text-indent="false">
        <style:tab-stops>
          <style:tab-stop style:position="1.529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Akapit_20_z_20_listą1" style:list-style-name="WWNum3" style:master-page-name="">
      <loext:graphic-properties draw:fill="none"/>
      <style:paragraph-properties fo:margin-left="0cm" fo:margin-right="0cm" fo:text-align="justify" style:justify-single-word="false" fo:keep-together="always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2.711cm" style:leader-style="dotted" style:leader-text=".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Akapit_20_z_20_listą1" style:list-style-name="WWNum3" style:master-page-name="">
      <loext:graphic-properties draw:fill="none"/>
      <style:paragraph-properties fo:margin-left="0cm" fo:margin-right="0cm" fo:text-align="start" style:justify-single-word="false" fo:keep-together="auto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118875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Akapit_20_z_20_listą1">
      <loext:graphic-properties draw:fill="none"/>
      <style:paragraph-properties fo:margin-left="0cm" fo:margin-right="0cm" fo:text-align="justify" style:justify-single-word="false" fo:keep-together="always" fo:orphans="0" fo:widows="0" fo:hyphenation-ladder-count="no-limit" fo:text-indent="0cm" style:auto-text-indent="false" fo:background-color="transparent" style:writing-mode="lr-tb">
        <style:tab-stops>
          <style:tab-stop style:position="0.609cm"/>
          <style:tab-stop style:position="12.711cm" style:leader-style="dotted" style:leader-text="."/>
        </style:tab-stops>
      </style:paragraph-properties>
      <style:text-properties fo:color="#0f1111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Akapit_20_z_20_listą1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f1111" loext:opacity="100%" style:font-name="Times New Roman" fo:font-size="12pt" officeooo:paragraph-rsid="00118875" style:font-size-asian="12pt" style:font-size-complex="12pt" style:text-scale="105%" fo:hyphenate="false" fo:hyphenation-remain-char-count="2" fo:hyphenation-push-char-count="2" loext:hyphenation-no-caps="false"/>
    </style:style>
    <style:style style:name="P60" style:family="paragraph" style:parent-style-name="Akapit_20_z_20_listą1" style:list-style-name="WWNum3">
      <loext:graphic-properties draw:fill="none"/>
      <style:paragraph-properties fo:margin-left="0cm" fo:margin-right="0cm" fo:text-align="justify" style:justify-single-word="false" fo:keep-together="always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118875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Akapit_20_z_20_listą1">
      <style:paragraph-properties fo:margin-left="1.824cm" fo:margin-right="0.377cm" fo:line-height="116%" fo:text-align="justify" style:justify-single-word="false" fo:text-indent="-0.642cm" style:auto-text-indent="false">
        <style:tab-stops>
          <style:tab-stop style:position="1.799cm"/>
        </style:tab-stops>
      </style:paragraph-properties>
      <style:text-properties fo:color="#0f1111" loext:opacity="100%" style:font-name="Times New Roman" fo:font-size="12pt" style:font-size-asian="12pt" style:font-name-complex="Times New Roman1" style:font-size-complex="12pt" style:text-scale="105%"/>
    </style:style>
    <style:style style:name="P62" style:family="paragraph" style:parent-style-name="Standard" style:list-style-name="WWNum2">
      <style:paragraph-properties fo:margin-left="1.383cm" fo:margin-right="0cm" fo:margin-top="0.095cm" fo:margin-bottom="0cm" style:contextual-spacing="false" fo:line-height="115%" fo:text-align="justify" style:justify-single-word="false" fo:text-indent="-0.757cm" style:auto-text-indent="false">
        <style:tab-stops>
          <style:tab-stop style:position="1.383cm"/>
          <style:tab-stop style:position="1.385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Num2">
      <style:paragraph-properties fo:margin-left="1.385cm" fo:margin-right="0.258cm" fo:line-height="115%" fo:text-align="justify" style:justify-single-word="false" fo:text-indent="-0.75cm" style:auto-text-indent="false">
        <style:tab-stops>
          <style:tab-stop style:position="1.385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Num2">
      <style:paragraph-properties fo:margin-left="1.399cm" fo:margin-right="0cm" fo:line-height="115%" fo:text-align="justify" style:justify-single-word="false" fo:text-indent="-0.757cm" style:auto-text-indent="false">
        <style:tab-stops>
          <style:tab-stop style:position="1.401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Num2">
      <style:paragraph-properties fo:margin-left="1.792cm" fo:margin-right="0.4cm" fo:margin-top="0.081cm" fo:margin-bottom="0cm" style:contextual-spacing="false" fo:line-height="115%" fo:text-align="justify" style:justify-single-word="false" fo:text-indent="-0.658cm" style:auto-text-indent="false">
        <style:tab-stops>
          <style:tab-stop style:position="1.769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WWNum2">
      <style:paragraph-properties fo:margin-left="1.801cm" fo:margin-right="0.485cm" fo:line-height="115%" fo:text-align="justify" style:justify-single-word="false" fo:text-indent="-0.631cm" style:auto-text-indent="false">
        <style:tab-stops>
          <style:tab-stop style:position="1.774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67" style:family="paragraph" style:parent-style-name="Standard" style:list-style-name="WWNum2" style:master-page-name="">
      <style:paragraph-properties fo:margin-left="2.245cm" fo:margin-right="0cm" fo:margin-top="0cm" fo:margin-bottom="0cm" style:contextual-spacing="false" fo:line-height="115%" fo:text-align="justify" style:justify-single-word="false" fo:text-indent="-0.453cm" style:auto-text-indent="false" style:page-number="auto">
        <style:tab-stops>
          <style:tab-stop style:position="2.247cm"/>
        </style:tab-stops>
      </style:paragraph-properties>
      <style:text-properties style:font-name="Times New Roman" fo:font-size="12pt" officeooo:paragraph-rsid="0011194e" style:font-size-asian="12pt" style:font-size-complex="12pt"/>
    </style:style>
    <style:style style:name="P68" style:family="paragraph" style:parent-style-name="Standard" style:list-style-name="WWNum2">
      <style:paragraph-properties fo:margin-left="2.245cm" fo:margin-right="0cm" fo:margin-top="0cm" fo:margin-bottom="0cm" style:contextual-spacing="false" fo:line-height="115%" fo:text-align="justify" style:justify-single-word="false" fo:text-indent="-0.453cm" style:auto-text-indent="false">
        <style:tab-stops>
          <style:tab-stop style:position="2.247cm"/>
        </style:tab-stops>
      </style:paragraph-properties>
      <style:text-properties style:font-name="Times New Roman" fo:font-size="12pt" officeooo:paragraph-rsid="0011194e" style:font-size-asian="12pt" style:font-size-complex="12pt"/>
    </style:style>
    <style:style style:name="P69" style:family="paragraph" style:parent-style-name="Standard" style:list-style-name="WWNum2" style:master-page-name="">
      <loext:graphic-properties draw:fill="none"/>
      <style:paragraph-properties fo:margin-left="2.2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25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 style:list-style-name="WWNum2">
      <style:paragraph-properties fo:margin-left="2.267cm" fo:margin-right="0cm" fo:margin-top="0cm" fo:margin-bottom="0cm" style:contextual-spacing="false" fo:line-height="115%" fo:text-align="justify" style:justify-single-word="false" fo:text-indent="-0.45cm" style:auto-text-indent="false">
        <style:tab-stops>
          <style:tab-stop style:position="2.268cm"/>
        </style:tab-stops>
      </style:paragraph-properties>
      <style:text-properties style:font-name="Times New Roman" fo:font-size="12pt" officeooo:paragraph-rsid="0011194e" style:font-size-asian="12pt" style:font-size-complex="12pt"/>
    </style:style>
    <style:style style:name="P71" style:family="paragraph" style:parent-style-name="Standard" style:list-style-name="WWNum2">
      <style:paragraph-properties fo:margin-left="1.826cm" fo:margin-right="0.34cm" fo:margin-top="0.009cm" fo:margin-bottom="0cm" style:contextual-spacing="false" fo:line-height="115%" fo:text-align="justify" style:justify-single-word="false" fo:text-indent="-0.646cm" style:auto-text-indent="false">
        <style:tab-stops>
          <style:tab-stop style:position="1.801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72" style:family="paragraph" style:parent-style-name="Standard" style:list-style-name="WWNum2">
      <style:paragraph-properties fo:margin-left="1.843cm" fo:margin-right="2.016cm" fo:margin-top="0.111cm" fo:margin-bottom="0cm" style:contextual-spacing="false" fo:line-height="115%" fo:text-align="justify" style:justify-single-word="false" fo:text-indent="-0.016cm" style:auto-text-indent="false">
        <style:tab-stops>
          <style:tab-stop style:position="2.279cm"/>
        </style:tab-stops>
      </style:paragraph-properties>
      <style:text-properties style:font-name="Times New Roman" fo:font-size="12pt" officeooo:paragraph-rsid="0011194e" style:font-size-asian="12pt" style:font-size-complex="12pt"/>
    </style:style>
    <style:style style:name="P73" style:family="paragraph" style:parent-style-name="Standard" style:list-style-name="WWNum2">
      <style:paragraph-properties fo:margin-left="2.284cm" fo:margin-right="0cm" fo:margin-top="0.104cm" fo:margin-bottom="0cm" style:contextual-spacing="false" fo:line-height="115%" fo:text-align="justify" style:justify-single-word="false" fo:text-indent="-0.443cm" style:auto-text-indent="false">
        <style:tab-stops>
          <style:tab-stop style:position="2.286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74" style:family="paragraph" style:parent-style-name="Standard" style:list-style-name="WWNum2">
      <style:paragraph-properties fo:margin-left="1.822cm" fo:margin-right="0cm" fo:margin-top="0.12cm" fo:margin-bottom="0cm" style:contextual-spacing="false" fo:line-height="115%" fo:text-align="justify" style:justify-single-word="false" fo:text-indent="-0.624cm" style:auto-text-indent="false">
        <style:tab-stops>
          <style:tab-stop style:position="1.824cm"/>
        </style:tab-stops>
      </style:paragraph-properties>
      <style:text-properties style:font-name="Times New Roman" fo:font-size="12pt" officeooo:paragraph-rsid="00102a7d" style:font-size-asian="12pt" style:font-size-complex="12pt"/>
    </style:style>
    <style:style style:name="P75" style:family="paragraph" style:parent-style-name="Standard" style:list-style-name="WWNum2" style:master-page-name="">
      <loext:graphic-properties draw:fill="none"/>
      <style:paragraph-properties fo:margin-left="1cm" fo:margin-right="0cm" fo:margin-top="0.012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337cm"/>
          <style:tab-stop style:position="1.33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 style:list-style-name="WWNum2">
      <style:paragraph-properties fo:margin-left="1.829cm" fo:margin-right="0.328cm" fo:margin-top="0.071cm" fo:margin-bottom="0cm" style:contextual-spacing="false" fo:line-height="115%" fo:text-align="justify" style:justify-single-word="false" fo:keep-together="always" fo:orphans="0" fo:widows="0" fo:text-indent="-0.51cm" style:auto-text-indent="false">
        <style:tab-stops>
          <style:tab-stop style:position="1.834cm"/>
        </style:tab-stops>
      </style:paragraph-properties>
      <style:text-properties officeooo:paragraph-rsid="0011194e"/>
    </style:style>
    <style:style style:name="P77" style:family="paragraph" style:parent-style-name="Standard" style:list-style-name="WWNum2">
      <style:paragraph-properties fo:margin-left="1.829cm" fo:margin-right="0.328cm" fo:margin-top="0.071cm" fo:margin-bottom="0cm" style:contextual-spacing="false" fo:line-height="115%" fo:text-align="justify" style:justify-single-word="false" fo:orphans="0" fo:widows="0" fo:text-indent="-0.51cm" style:auto-text-indent="false">
        <style:tab-stops>
          <style:tab-stop style:position="1.834cm"/>
        </style:tab-stops>
      </style:paragraph-properties>
      <style:text-properties officeooo:paragraph-rsid="0011194e"/>
    </style:style>
    <style:style style:name="P78" style:family="paragraph" style:parent-style-name="Standard">
      <style:paragraph-properties fo:margin-left="1.852cm" fo:margin-right="0.314cm" fo:margin-top="0.028cm" fo:margin-bottom="0cm" style:contextual-spacing="false" fo:line-height="115%" fo:text-align="justify" style:justify-single-word="false" fo:text-indent="-0.501cm" style:auto-text-indent="false">
        <style:tab-stops>
          <style:tab-stop style:position="1.85cm"/>
        </style:tab-stops>
      </style:paragraph-properties>
      <style:text-properties fo:color="#111311" loext:opacity="100%" style:font-name="Arial" fo:font-size="12pt" style:font-name-asian="Arial1" style:font-size-asian="12pt" style:font-name-complex="Arial1" style:font-size-complex="12pt" style:text-scale="110%"/>
    </style:style>
    <style:style style:name="P79" style:family="paragraph" style:parent-style-name="Standard" style:list-style-name="WWNum2">
      <loext:graphic-properties draw:fill="none"/>
      <style:paragraph-properties fo:margin-left="1.9cm" fo:margin-right="0.3cm" fo:margin-top="0.083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182cm"/>
        </style:tab-stops>
      </style:paragraph-properties>
      <style:text-properties style:font-name="Times New Roman" fo:font-size="12pt" officeooo:paragraph-rsid="0011194e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 style:list-style-name="WWNum2">
      <style:paragraph-properties fo:margin-left="1.561cm" fo:margin-right="0cm" fo:line-height="115%" fo:text-align="justify" style:justify-single-word="false" fo:text-indent="-1.004cm" style:auto-text-indent="false">
        <style:tab-stops>
          <style:tab-stop style:position="1.563cm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 style:list-style-name="WWNum2">
      <loext:graphic-properties draw:fill="none"/>
      <style:paragraph-properties fo:margin-left="1.6cm" fo:margin-right="0.3cm" fo:margin-top="0.067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03cm"/>
        </style:tab-stops>
      </style:paragraph-properties>
      <style:text-properties style:font-name="Times New Roman" fo:font-size="12pt" officeooo:paragraph-rsid="0011194e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 style:master-page-name="Converted1">
      <style:paragraph-properties fo:margin-left="0cm" fo:margin-right="0.383cm" fo:margin-top="0.145cm" fo:margin-bottom="0cm" style:contextual-spacing="false" fo:text-align="end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1.219cm" fo:margin-right="0cm" fo:margin-top="0.083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111311" loext:opacity="100%"/>
    </style:style>
    <style:style style:name="T2" style:family="text">
      <style:text-properties fo:color="#111311" loext:opacity="100%" fo:font-size="12pt" fo:font-weight="bold" style:font-size-asian="12pt" style:font-weight-asian="bold" style:font-size-complex="12pt"/>
    </style:style>
    <style:style style:name="T3" style:family="text">
      <style:text-properties fo:color="#111311" loext:opacity="100%" fo:font-size="12pt" fo:letter-spacing="0.041cm" fo:font-weight="bold" style:font-size-asian="12pt" style:font-weight-asian="bold" style:font-size-complex="12pt"/>
    </style:style>
    <style:style style:name="T4" style:family="text">
      <style:text-properties fo:color="#111311" loext:opacity="100%" fo:font-size="12pt" fo:letter-spacing="0.06cm" fo:font-weight="bold" style:font-size-asian="12pt" style:font-weight-asian="bold" style:font-size-complex="12pt"/>
    </style:style>
    <style:style style:name="T5" style:family="text">
      <style:text-properties fo:color="#111311" loext:opacity="100%" fo:font-size="12pt" fo:letter-spacing="0.025cm" fo:font-weight="bold" style:font-size-asian="12pt" style:font-weight-asian="bold" style:font-size-complex="12pt"/>
    </style:style>
    <style:style style:name="T6" style:family="text">
      <style:text-properties fo:color="#111311" loext:opacity="100%" fo:font-size="12pt" fo:letter-spacing="0.028cm" fo:font-weight="bold" style:font-size-asian="12pt" style:font-weight-asian="bold" style:font-size-complex="12pt"/>
    </style:style>
    <style:style style:name="T7" style:family="text">
      <style:text-properties fo:color="#111311" loext:opacity="100%" fo:font-size="12pt" fo:letter-spacing="0.067cm" fo:font-weight="bold" style:font-size-asian="12pt" style:font-weight-asian="bold" style:font-size-complex="12pt"/>
    </style:style>
    <style:style style:name="T8" style:family="text">
      <style:text-properties fo:color="#111311" loext:opacity="100%" fo:font-size="12pt" fo:letter-spacing="0.048cm" fo:font-weight="bold" style:font-size-asian="12pt" style:font-weight-asian="bold" style:font-size-complex="12pt"/>
    </style:style>
    <style:style style:name="T9" style:family="text">
      <style:text-properties fo:color="#111311" loext:opacity="100%" fo:font-size="12pt" fo:letter-spacing="0.046cm" fo:font-weight="bold" style:font-size-asian="12pt" style:font-weight-asian="bold" style:font-size-complex="12pt"/>
    </style:style>
    <style:style style:name="T10" style:family="text">
      <style:text-properties fo:color="#111311" loext:opacity="100%" fo:font-size="12pt" fo:letter-spacing="0.026cm" fo:font-weight="bold" style:font-size-asian="12pt" style:font-weight-asian="bold" style:font-size-complex="12pt"/>
    </style:style>
    <style:style style:name="T11" style:family="text">
      <style:text-properties fo:color="#111311" loext:opacity="100%" fo:font-size="12pt" fo:letter-spacing="0.071cm" fo:font-weight="bold" style:font-size-asian="12pt" style:font-weight-asian="bold" style:font-size-complex="12pt"/>
    </style:style>
    <style:style style:name="T12" style:family="text">
      <style:text-properties fo:color="#111311" loext:opacity="100%" fo:font-size="12pt" fo:letter-spacing="-0.002cm" style:font-size-asian="12pt" style:font-size-complex="12pt" style:text-scale="105%"/>
    </style:style>
    <style:style style:name="T13" style:family="text">
      <style:text-properties fo:color="#111311" loext:opacity="100%" fo:font-size="12pt" style:font-size-asian="12pt" style:font-size-complex="12pt" style:text-scale="105%"/>
    </style:style>
    <style:style style:name="T14" style:family="text">
      <style:text-properties fo:color="#111311" loext:opacity="100%" fo:font-size="12pt" fo:letter-spacing="-0.104cm" style:font-size-asian="12pt" style:font-size-complex="12pt" style:text-scale="105%"/>
    </style:style>
    <style:style style:name="T15" style:family="text">
      <style:text-properties fo:color="#111311" loext:opacity="100%" fo:font-size="12pt" fo:letter-spacing="0.002cm" style:font-size-asian="12pt" style:font-size-complex="12pt" style:text-scale="105%"/>
    </style:style>
    <style:style style:name="T16" style:family="text">
      <style:text-properties fo:color="#111311" loext:opacity="100%" fo:font-size="12pt" fo:letter-spacing="-0.053cm" style:font-size-asian="12pt" style:font-size-complex="12pt" style:text-scale="105%"/>
    </style:style>
    <style:style style:name="T17" style:family="text">
      <style:text-properties fo:color="#111311" loext:opacity="100%" style:font-name="Times New Roman" fo:font-size="12pt" style:font-size-asian="12pt" style:font-size-complex="12pt" style:text-scale="110%"/>
    </style:style>
    <style:style style:name="T18" style:family="text">
      <style:text-properties fo:color="#111311" loext:opacity="100%" style:font-name="Times New Roman" fo:font-size="12pt" fo:letter-spacing="0.044cm" style:font-size-asian="12pt" style:font-size-complex="12pt" style:text-scale="110%"/>
    </style:style>
    <style:style style:name="T19" style:family="text">
      <style:text-properties fo:color="#111311" loext:opacity="100%" style:font-name="Times New Roman" fo:font-size="12pt" fo:letter-spacing="0.026cm" style:font-name-asian="Arial1" style:font-size-asian="12pt" style:font-name-complex="Arial1" style:font-size-complex="12pt" style:text-scale="110%"/>
    </style:style>
    <style:style style:name="T20" style:family="text">
      <style:text-properties fo:color="#111311" loext:opacity="100%" style:font-name="Times New Roman" fo:font-size="12pt" fo:letter-spacing="0.104cm" style:font-name-asian="Arial1" style:font-size-asian="12pt" style:font-name-complex="Arial1" style:font-size-complex="12pt" style:text-scale="110%"/>
    </style:style>
    <style:style style:name="T21" style:family="text">
      <style:text-properties fo:color="#111311" loext:opacity="100%" style:font-name="Times New Roman" fo:font-size="12pt" fo:letter-spacing="0.049cm" style:font-size-asian="12pt" style:font-size-complex="12pt" style:text-scale="110%"/>
    </style:style>
    <style:style style:name="T22" style:family="text">
      <style:text-properties fo:color="#111311" loext:opacity="100%" style:font-name="Times New Roman" fo:font-size="12pt" fo:letter-spacing="0.049cm" style:font-name-asian="Arial1" style:font-size-asian="12pt" style:font-name-complex="Arial1" style:font-size-complex="12pt" style:text-scale="105%"/>
    </style:style>
    <style:style style:name="T23" style:family="text">
      <style:text-properties fo:color="#111311" loext:opacity="100%" style:font-name="Times New Roman" fo:font-size="12pt" fo:letter-spacing="0.014cm" style:font-name-asian="Arial1" style:font-size-asian="12pt" style:font-name-complex="Arial1" style:font-size-complex="12pt" style:text-scale="105%"/>
    </style:style>
    <style:style style:name="T24" style:family="text">
      <style:text-properties fo:color="#111311" loext:opacity="100%" style:font-name="Times New Roman" fo:font-size="12pt" fo:letter-spacing="0.014cm" style:font-name-asian="Arial1" style:font-size-asian="12pt" style:font-name-complex="Arial1" style:font-size-complex="12pt" style:text-scale="110%"/>
    </style:style>
    <style:style style:name="T25" style:family="text">
      <style:text-properties fo:color="#111311" loext:opacity="100%" style:font-name="Times New Roman" fo:font-size="12pt" fo:letter-spacing="0.005cm" style:font-name-asian="Arial1" style:font-size-asian="12pt" style:font-name-complex="Arial1" style:font-size-complex="12pt" style:text-scale="105%"/>
    </style:style>
    <style:style style:name="T26" style:family="text">
      <style:text-properties fo:color="#111311" loext:opacity="100%" style:font-name="Times New Roman" fo:font-size="12pt" fo:letter-spacing="0.016cm" style:font-name-asian="Arial1" style:font-size-asian="12pt" style:font-name-complex="Arial1" style:font-size-complex="12pt" style:text-scale="105%"/>
    </style:style>
    <style:style style:name="T27" style:family="text">
      <style:text-properties fo:color="#111311" loext:opacity="100%" style:font-name="Times New Roman" fo:font-size="12pt" fo:letter-spacing="0.016cm" style:font-name-asian="Arial1" style:font-size-asian="12pt" style:font-name-complex="Arial1" style:font-size-complex="12pt" style:text-scale="110%"/>
    </style:style>
    <style:style style:name="T28" style:family="text">
      <style:text-properties fo:color="#111311" loext:opacity="100%" style:font-name="Times New Roman" fo:font-size="12pt" fo:letter-spacing="0.023cm" style:font-name-asian="Arial1" style:font-size-asian="12pt" style:font-name-complex="Arial1" style:font-size-complex="12pt" style:text-scale="105%"/>
    </style:style>
    <style:style style:name="T29" style:family="text">
      <style:text-properties fo:color="#111311" loext:opacity="100%" style:font-name="Times New Roman" fo:font-size="12pt" fo:letter-spacing="0.06cm" style:font-name-asian="Arial1" style:font-size-asian="12pt" style:font-name-complex="Arial1" style:font-size-complex="12pt" style:text-scale="105%"/>
    </style:style>
    <style:style style:name="T30" style:family="text">
      <style:text-properties fo:color="#111311" loext:opacity="100%" style:font-name="Times New Roman" fo:font-size="12pt" fo:letter-spacing="0.002cm" style:font-name-asian="Arial1" style:font-size-asian="12pt" style:font-name-complex="Arial1" style:font-size-complex="12pt" style:text-scale="105%"/>
    </style:style>
    <style:style style:name="T31" style:family="text">
      <style:text-properties fo:color="#111311" loext:opacity="100%" style:font-name="Times New Roman" fo:font-size="12pt" fo:letter-spacing="0.002cm" style:font-name-asian="Arial1" style:font-size-asian="12pt" style:font-name-complex="Arial1" style:font-size-complex="12pt" style:text-scale="110%"/>
    </style:style>
    <style:style style:name="T32" style:family="text">
      <style:text-properties fo:color="#111311" loext:opacity="100%" style:font-name="Times New Roman" fo:font-size="12pt" style:font-name-asian="Arial1" style:font-size-asian="12pt" style:font-name-complex="Arial1" style:font-size-complex="12pt"/>
    </style:style>
    <style:style style:name="T33" style:family="text">
      <style:text-properties fo:color="#111311" loext:opacity="100%" style:font-name="Times New Roman" fo:font-size="12pt" style:font-name-asian="Arial1" style:font-size-asian="12pt" style:font-name-complex="Arial1" style:font-size-complex="12pt" style:text-scale="105%"/>
    </style:style>
    <style:style style:name="T34" style:family="text">
      <style:text-properties fo:color="#111311" loext:opacity="100%" style:font-name="Times New Roman" fo:font-size="12pt" style:font-name-asian="Arial1" style:font-size-asian="12pt" style:font-name-complex="Arial1" style:font-size-complex="12pt" style:text-scale="110%"/>
    </style:style>
    <style:style style:name="T35" style:family="text">
      <style:text-properties fo:color="#111311" loext:opacity="100%" style:font-name="Times New Roman" fo:font-size="12pt" fo:letter-spacing="-0.099cm" style:font-name-asian="Arial1" style:font-size-asian="12pt" style:font-name-complex="Arial1" style:font-size-complex="12pt" style:text-scale="105%"/>
    </style:style>
    <style:style style:name="T36" style:family="text">
      <style:text-properties fo:color="#111311" loext:opacity="100%" style:font-name="Times New Roman" fo:font-size="12pt" fo:letter-spacing="0.028cm" style:font-name-asian="Arial1" style:font-size-asian="12pt" style:font-name-complex="Arial1" style:font-size-complex="12pt" style:text-scale="105%"/>
    </style:style>
    <style:style style:name="T37" style:family="text">
      <style:text-properties fo:color="#111311" loext:opacity="100%" style:font-name="Times New Roman" fo:font-size="12pt" fo:letter-spacing="-0.097cm" style:font-name-asian="Arial1" style:font-size-asian="12pt" style:font-name-complex="Arial1" style:font-size-complex="12pt" style:text-scale="105%"/>
    </style:style>
    <style:style style:name="T38" style:family="text">
      <style:text-properties fo:color="#111311" loext:opacity="100%" style:font-name="Times New Roman" fo:font-size="12pt" fo:letter-spacing="0.019cm" style:font-name-asian="Arial1" style:font-size-asian="12pt" style:font-name-complex="Arial1" style:font-size-complex="12pt" style:text-scale="105%"/>
    </style:style>
    <style:style style:name="T39" style:family="text">
      <style:text-properties fo:color="#111311" loext:opacity="100%" style:font-name="Times New Roman" fo:font-size="12pt" fo:letter-spacing="0.018cm" style:font-name-asian="Arial1" style:font-size-asian="12pt" style:font-name-complex="Arial1" style:font-size-complex="12pt" style:text-scale="105%"/>
    </style:style>
    <style:style style:name="T40" style:family="text">
      <style:text-properties fo:color="#111311" loext:opacity="100%" style:font-name="Times New Roman" fo:font-size="12pt" fo:letter-spacing="0.018cm" style:font-name-asian="Arial1" style:font-size-asian="12pt" style:font-name-complex="Arial1" style:font-size-complex="12pt" style:text-scale="110%"/>
    </style:style>
    <style:style style:name="T41" style:family="text">
      <style:text-properties fo:color="#111311" loext:opacity="100%" style:font-name="Times New Roman" fo:font-size="12pt" fo:letter-spacing="0.097cm" style:font-name-asian="Arial1" style:font-size-asian="12pt" style:font-name-complex="Arial1" style:font-size-complex="12pt" style:text-scale="105%"/>
    </style:style>
    <style:style style:name="T42" style:family="text">
      <style:text-properties fo:color="#111311" loext:opacity="100%" style:font-name="Times New Roman" fo:font-size="12pt" fo:letter-spacing="0.092cm" style:font-name-asian="Arial1" style:font-size-asian="12pt" style:font-name-complex="Arial1" style:font-size-complex="12pt" style:text-scale="105%"/>
    </style:style>
    <style:style style:name="T43" style:family="text">
      <style:text-properties fo:color="#111311" loext:opacity="100%" style:font-name="Times New Roman" fo:font-size="12pt" fo:letter-spacing="0.037cm" style:font-name-asian="Arial1" style:font-size-asian="12pt" style:font-name-complex="Arial1" style:font-size-complex="12pt" style:text-scale="110%"/>
    </style:style>
    <style:style style:name="T44" style:family="text">
      <style:text-properties fo:color="#111311" loext:opacity="100%" style:font-name="Times New Roman" fo:font-size="12pt" fo:letter-spacing="0.037cm" style:font-name-asian="Arial1" style:font-size-asian="12pt" style:font-name-complex="Arial1" style:font-size-complex="12pt" style:text-scale="105%"/>
    </style:style>
    <style:style style:name="T45" style:family="text">
      <style:text-properties fo:color="#111311" loext:opacity="100%" style:font-name="Times New Roman" fo:font-size="12pt" fo:letter-spacing="0.048cm" style:font-name-asian="Arial1" style:font-size-asian="12pt" style:font-name-complex="Arial1" style:font-size-complex="12pt" style:text-scale="110%"/>
    </style:style>
    <style:style style:name="T46" style:family="text">
      <style:text-properties fo:color="#111311" loext:opacity="100%" style:font-name="Times New Roman" fo:font-size="12pt" fo:letter-spacing="-0.004cm" style:font-size-asian="12pt" style:font-size-complex="12pt" style:text-scale="110%"/>
    </style:style>
    <style:style style:name="T47" style:family="text">
      <style:text-properties fo:color="#111311" loext:opacity="100%" style:font-name="Times New Roman" fo:font-size="12pt" fo:letter-spacing="-0.032cm" style:font-size-asian="12pt" style:font-size-complex="12pt" style:text-scale="110%"/>
    </style:style>
    <style:style style:name="T48" style:family="text">
      <style:text-properties fo:color="#111311" loext:opacity="100%" style:font-name="Times New Roman" fo:font-size="12pt" fo:letter-spacing="0.064cm" style:font-name-asian="Arial1" style:font-size-asian="12pt" style:font-name-complex="Arial1" style:font-size-complex="12pt" style:text-scale="105%"/>
    </style:style>
    <style:style style:name="T49" style:family="text">
      <style:text-properties fo:color="#111311" loext:opacity="100%" style:font-name="Times New Roman" fo:font-size="12pt" fo:letter-spacing="0.042cm" style:font-name-asian="Arial1" style:font-size-asian="12pt" style:font-name-complex="Arial1" style:font-size-complex="12pt" style:text-scale="105%"/>
    </style:style>
    <style:style style:name="T50" style:family="text">
      <style:text-properties fo:color="#111311" loext:opacity="100%" style:font-name="Times New Roman" fo:font-size="12pt" fo:letter-spacing="0.078cm" style:font-name-asian="Arial1" style:font-size-asian="12pt" style:font-name-complex="Arial1" style:font-size-complex="12pt" style:text-scale="105%"/>
    </style:style>
    <style:style style:name="T51" style:family="text">
      <style:text-properties fo:color="#111311" loext:opacity="100%" style:font-name="Times New Roman" fo:font-size="12pt" fo:font-style="italic" style:font-name-asian="Arial1" style:font-size-asian="12pt" style:font-style-asian="italic" style:font-name-complex="Arial1" style:font-size-complex="12pt" style:text-scale="105%"/>
    </style:style>
    <style:style style:name="T52" style:family="text">
      <style:text-properties fo:color="#111311" loext:opacity="100%" style:font-name="Times New Roman" fo:font-size="12pt" fo:letter-spacing="0.041cm" fo:font-style="italic" style:font-name-asian="Arial1" style:font-size-asian="12pt" style:font-style-asian="italic" style:font-name-complex="Arial1" style:font-size-complex="12pt" style:text-scale="105%"/>
    </style:style>
    <style:style style:name="T53" style:family="text">
      <style:text-properties fo:color="#111311" loext:opacity="100%" style:font-name="Times New Roman" fo:font-size="12pt" fo:letter-spacing="0.055cm" style:font-name-asian="Arial1" style:font-size-asian="12pt" style:font-name-complex="Arial1" style:font-size-complex="12pt" style:text-scale="105%"/>
    </style:style>
    <style:style style:name="T54" style:family="text">
      <style:text-properties fo:color="#111311" loext:opacity="100%" style:font-name="Times New Roman" fo:font-size="12pt" fo:letter-spacing="0.056cm" style:font-name-asian="Arial1" style:font-size-asian="12pt" style:font-name-complex="Arial1" style:font-size-complex="12pt" style:text-scale="105%"/>
    </style:style>
    <style:style style:name="T55" style:family="text">
      <style:text-properties fo:color="#111311" loext:opacity="100%" style:font-name="Times New Roman" fo:font-size="12pt" fo:letter-spacing="0.025cm" style:font-name-asian="Arial1" style:font-size-asian="12pt" style:font-name-complex="Arial1" style:font-size-complex="12pt" style:text-scale="105%"/>
    </style:style>
    <style:style style:name="T56" style:family="text">
      <style:text-properties fo:color="#111311" loext:opacity="100%" style:font-name="Times New Roman" fo:font-size="12pt" fo:letter-spacing="0.021cm" style:font-name-asian="Arial1" style:font-size-asian="12pt" style:font-name-complex="Arial1" style:font-size-complex="12pt" style:text-scale="105%"/>
    </style:style>
    <style:style style:name="T57" style:family="text">
      <style:text-properties fo:color="#111311" loext:opacity="100%" style:font-name="Times New Roman" fo:font-size="12pt" fo:letter-spacing="0.011cm" style:font-name-asian="Arial1" style:font-size-asian="12pt" style:font-name-complex="Arial1" style:font-size-complex="12pt" style:text-scale="105%"/>
    </style:style>
    <style:style style:name="T58" style:family="text">
      <style:text-properties fo:color="#111311" loext:opacity="100%" style:font-name="Times New Roman" fo:font-size="12pt" fo:letter-spacing="0.012cm" style:font-name-asian="Arial1" style:font-size-asian="12pt" style:font-name-complex="Arial1" style:font-size-complex="12pt" style:text-scale="105%"/>
    </style:style>
    <style:style style:name="T59" style:family="text">
      <style:text-properties fo:color="#111311" loext:opacity="100%" style:font-name="Times New Roman" fo:font-size="12pt" fo:letter-spacing="-0.002cm" style:font-name-asian="Arial1" style:font-size-asian="12pt" style:font-name-complex="Arial1" style:font-size-complex="12pt" style:text-scale="105%"/>
    </style:style>
    <style:style style:name="T60" style:family="text">
      <style:text-properties fo:color="#111311" loext:opacity="100%" style:font-name="Times New Roman" fo:font-size="12pt" fo:letter-spacing="-0.037cm" style:font-name-asian="Arial1" style:font-size-asian="12pt" style:font-name-complex="Arial1" style:font-size-complex="12pt" style:text-scale="105%"/>
    </style:style>
    <style:style style:name="T61" style:family="text">
      <style:text-properties fo:color="#111311" loext:opacity="100%" fo:letter-spacing="0.009cm"/>
    </style:style>
    <style:style style:name="T62" style:family="text">
      <style:text-properties fo:color="#111311" loext:opacity="100%" fo:letter-spacing="0.009cm" style:text-scale="105%"/>
    </style:style>
    <style:style style:name="T63" style:family="text">
      <style:text-properties fo:color="#111311" loext:opacity="100%" fo:letter-spacing="0.009cm" style:font-weight-complex="bold"/>
    </style:style>
    <style:style style:name="T64" style:family="text">
      <style:text-properties fo:color="#111311" loext:opacity="100%" fo:letter-spacing="0.009cm" style:font-name-asian="Arial1" style:font-name-complex="Arial1" style:text-scale="110%"/>
    </style:style>
    <style:style style:name="T65" style:family="text">
      <style:text-properties fo:color="#111311" loext:opacity="100%" fo:letter-spacing="0.016cm"/>
    </style:style>
    <style:style style:name="T66" style:family="text">
      <style:text-properties fo:color="#111311" loext:opacity="100%" fo:letter-spacing="0.016cm" style:text-scale="105%"/>
    </style:style>
    <style:style style:name="T67" style:family="text">
      <style:text-properties fo:color="#111311" loext:opacity="100%" fo:letter-spacing="0.016cm" style:text-scale="110%"/>
    </style:style>
    <style:style style:name="T68" style:family="text">
      <style:text-properties fo:color="#111311" loext:opacity="100%" fo:letter-spacing="0.026cm"/>
    </style:style>
    <style:style style:name="T69" style:family="text">
      <style:text-properties fo:color="#111311" loext:opacity="100%" fo:letter-spacing="0.026cm" style:text-scale="105%"/>
    </style:style>
    <style:style style:name="T70" style:family="text">
      <style:text-properties fo:color="#111311" loext:opacity="100%" fo:letter-spacing="0.026cm" style:font-name-complex="Times New Roman1"/>
    </style:style>
    <style:style style:name="T71" style:family="text">
      <style:text-properties fo:color="#111311" loext:opacity="100%" fo:letter-spacing="0.026cm" style:font-name-asian="Arial1" style:font-name-complex="Arial1" style:text-scale="105%"/>
    </style:style>
    <style:style style:name="T72" style:family="text">
      <style:text-properties fo:color="#111311" loext:opacity="100%" fo:letter-spacing="0.026cm" style:text-scale="110%"/>
    </style:style>
    <style:style style:name="T73" style:family="text">
      <style:text-properties fo:color="#111311" loext:opacity="100%" fo:letter-spacing="0.011cm"/>
    </style:style>
    <style:style style:name="T74" style:family="text">
      <style:text-properties fo:color="#111311" loext:opacity="100%" fo:letter-spacing="0.011cm" style:font-name-asian="Arial1" style:font-name-complex="Arial1" style:text-scale="105%"/>
    </style:style>
    <style:style style:name="T75" style:family="text">
      <style:text-properties fo:color="#111311" loext:opacity="100%" fo:letter-spacing="0.011cm" style:font-name-asian="Arial1" style:font-name-complex="Arial1" style:text-scale="110%"/>
    </style:style>
    <style:style style:name="T76" style:family="text">
      <style:text-properties fo:color="#111311" loext:opacity="100%" fo:letter-spacing="0.011cm" style:text-scale="105%"/>
    </style:style>
    <style:style style:name="T77" style:family="text">
      <style:text-properties fo:color="#111311" loext:opacity="100%" fo:letter-spacing="0.012cm"/>
    </style:style>
    <style:style style:name="T78" style:family="text">
      <style:text-properties fo:color="#111311" loext:opacity="100%" fo:letter-spacing="0.012cm" style:text-scale="105%"/>
    </style:style>
    <style:style style:name="T79" style:family="text">
      <style:text-properties fo:color="#111311" loext:opacity="100%" fo:letter-spacing="0.012cm" style:font-name-asian="Arial1" style:font-name-complex="Arial1" style:text-scale="110%"/>
    </style:style>
    <style:style style:name="T80" style:family="text">
      <style:text-properties fo:color="#111311" loext:opacity="100%" fo:letter-spacing="0.012cm" style:font-name-asian="Arial1" style:font-name-complex="Arial1" style:text-scale="105%"/>
    </style:style>
    <style:style style:name="T81" style:family="text">
      <style:text-properties fo:color="#111311" loext:opacity="100%" fo:letter-spacing="0.101cm"/>
    </style:style>
    <style:style style:name="T82" style:family="text">
      <style:text-properties fo:color="#111311" loext:opacity="100%" fo:letter-spacing="0.101cm" style:text-scale="105%"/>
    </style:style>
    <style:style style:name="T83" style:family="text">
      <style:text-properties fo:color="#111311" loext:opacity="100%" fo:letter-spacing="0.007cm"/>
    </style:style>
    <style:style style:name="T84" style:family="text">
      <style:text-properties fo:color="#111311" loext:opacity="100%" fo:letter-spacing="0.007cm" style:text-scale="105%"/>
    </style:style>
    <style:style style:name="T85" style:family="text">
      <style:text-properties fo:color="#111311" loext:opacity="100%" fo:letter-spacing="0.007cm" style:font-name-complex="Times New Roman1" style:text-scale="105%"/>
    </style:style>
    <style:style style:name="T86" style:family="text">
      <style:text-properties fo:color="#111311" loext:opacity="100%" fo:letter-spacing="0.007cm" style:font-name-asian="Arial1" style:font-name-complex="Arial1" style:text-scale="110%"/>
    </style:style>
    <style:style style:name="T87" style:family="text">
      <style:text-properties fo:color="#111311" loext:opacity="100%" fo:letter-spacing="0.007cm" style:font-name-asian="Arial1" style:font-name-complex="Arial1" style:text-scale="105%"/>
    </style:style>
    <style:style style:name="T88" style:family="text">
      <style:text-properties fo:color="#111311" loext:opacity="100%" fo:letter-spacing="0.023cm"/>
    </style:style>
    <style:style style:name="T89" style:family="text">
      <style:text-properties fo:color="#111311" loext:opacity="100%" fo:letter-spacing="0.023cm" style:text-scale="105%"/>
    </style:style>
    <style:style style:name="T90" style:family="text">
      <style:text-properties fo:color="#111311" loext:opacity="100%" fo:letter-spacing="0.023cm" style:font-name-asian="Arial1" style:font-name-complex="Arial1" style:text-scale="105%"/>
    </style:style>
    <style:style style:name="T91" style:family="text">
      <style:text-properties fo:color="#111311" loext:opacity="100%" fo:letter-spacing="0.023cm" style:font-name-asian="Arial1" style:font-name-complex="Arial1" style:text-scale="110%"/>
    </style:style>
    <style:style style:name="T92" style:family="text">
      <style:text-properties fo:color="#111311" loext:opacity="100%" fo:letter-spacing="0.081cm"/>
    </style:style>
    <style:style style:name="T93" style:family="text">
      <style:text-properties fo:color="#111311" loext:opacity="100%" style:text-scale="105%"/>
    </style:style>
    <style:style style:name="T94" style:family="text">
      <style:text-properties fo:color="#111311" loext:opacity="100%" officeooo:rsid="000fb7c7" style:text-scale="105%"/>
    </style:style>
    <style:style style:name="T95" style:family="text">
      <style:text-properties fo:color="#111311" loext:opacity="100%" fo:letter-spacing="0.014cm"/>
    </style:style>
    <style:style style:name="T96" style:family="text">
      <style:text-properties fo:color="#111311" loext:opacity="100%" fo:letter-spacing="0.014cm" style:text-scale="105%"/>
    </style:style>
    <style:style style:name="T97" style:family="text">
      <style:text-properties fo:color="#111311" loext:opacity="100%" fo:letter-spacing="0.014cm" style:font-name-complex="Times New Roman1" style:text-scale="105%"/>
    </style:style>
    <style:style style:name="T98" style:family="text">
      <style:text-properties fo:color="#111311" loext:opacity="100%" fo:letter-spacing="0.014cm" style:font-name-asian="Arial1" style:font-name-complex="Arial1" style:text-scale="110%"/>
    </style:style>
    <style:style style:name="T99" style:family="text">
      <style:text-properties fo:color="#111311" loext:opacity="100%" fo:letter-spacing="0.014cm" style:text-scale="110%"/>
    </style:style>
    <style:style style:name="T100" style:family="text">
      <style:text-properties fo:color="#111311" loext:opacity="100%" fo:letter-spacing="0.041cm"/>
    </style:style>
    <style:style style:name="T101" style:family="text">
      <style:text-properties fo:color="#111311" loext:opacity="100%" fo:letter-spacing="0.041cm" style:text-scale="105%"/>
    </style:style>
    <style:style style:name="T102" style:family="text">
      <style:text-properties fo:color="#111311" loext:opacity="100%" fo:letter-spacing="0.041cm" style:font-name-asian="Arial1" style:font-name-complex="Arial1" style:text-scale="110%"/>
    </style:style>
    <style:style style:name="T103" style:family="text">
      <style:text-properties fo:color="#111311" loext:opacity="100%" fo:letter-spacing="0.041cm" style:font-name-asian="Arial1" style:font-name-complex="Arial1" style:text-scale="105%"/>
    </style:style>
    <style:style style:name="T104" style:family="text">
      <style:text-properties fo:color="#111311" loext:opacity="100%" fo:letter-spacing="0.041cm" fo:font-style="italic" style:font-style-asian="italic" style:text-scale="105%"/>
    </style:style>
    <style:style style:name="T105" style:family="text">
      <style:text-properties fo:color="#111311" loext:opacity="100%" fo:letter-spacing="0.021cm"/>
    </style:style>
    <style:style style:name="T106" style:family="text">
      <style:text-properties fo:color="#111311" loext:opacity="100%" fo:letter-spacing="0.021cm" style:text-scale="105%"/>
    </style:style>
    <style:style style:name="T107" style:family="text">
      <style:text-properties fo:color="#111311" loext:opacity="100%" fo:letter-spacing="0.021cm" style:text-scale="110%"/>
    </style:style>
    <style:style style:name="T108" style:family="text">
      <style:text-properties fo:color="#111311" loext:opacity="100%" fo:letter-spacing="0.044cm"/>
    </style:style>
    <style:style style:name="T109" style:family="text">
      <style:text-properties fo:color="#111311" loext:opacity="100%" fo:letter-spacing="0.044cm" style:text-scale="105%"/>
    </style:style>
    <style:style style:name="T110" style:family="text">
      <style:text-properties fo:color="#111311" loext:opacity="100%" fo:letter-spacing="0.044cm" style:font-name-asian="Arial1" style:font-name-complex="Arial1" style:text-scale="105%"/>
    </style:style>
    <style:style style:name="T111" style:family="text">
      <style:text-properties fo:color="#111311" loext:opacity="100%" fo:letter-spacing="0.044cm" style:text-scale="110%"/>
    </style:style>
    <style:style style:name="T112" style:family="text">
      <style:text-properties fo:color="#111311" loext:opacity="100%" fo:letter-spacing="-0.002cm" style:text-scale="105%"/>
    </style:style>
    <style:style style:name="T113" style:family="text">
      <style:text-properties fo:color="#111311" loext:opacity="100%" fo:letter-spacing="-0.002cm" style:font-name-asian="Arial1" style:font-name-complex="Arial1" style:text-scale="110%"/>
    </style:style>
    <style:style style:name="T114" style:family="text">
      <style:text-properties fo:color="#111311" loext:opacity="100%" fo:letter-spacing="0.028cm" style:text-scale="105%"/>
    </style:style>
    <style:style style:name="T115" style:family="text">
      <style:text-properties fo:color="#111311" loext:opacity="100%" fo:letter-spacing="0.028cm" style:font-name-asian="Arial1" style:font-name-complex="Arial1" style:text-scale="110%"/>
    </style:style>
    <style:style style:name="T116" style:family="text">
      <style:text-properties fo:color="#111311" loext:opacity="100%" fo:letter-spacing="0.028cm" style:font-name-asian="Arial1" style:font-name-complex="Arial1" style:text-scale="105%"/>
    </style:style>
    <style:style style:name="T117" style:family="text">
      <style:text-properties fo:color="#111311" loext:opacity="100%" fo:letter-spacing="0.019cm"/>
    </style:style>
    <style:style style:name="T118" style:family="text">
      <style:text-properties fo:color="#111311" loext:opacity="100%" fo:letter-spacing="0.019cm" style:text-scale="105%"/>
    </style:style>
    <style:style style:name="T119" style:family="text">
      <style:text-properties fo:color="#111311" loext:opacity="100%" fo:letter-spacing="0.019cm" style:font-name-complex="Times New Roman1"/>
    </style:style>
    <style:style style:name="T120" style:family="text">
      <style:text-properties fo:color="#111311" loext:opacity="100%" fo:letter-spacing="0.019cm" style:font-name-asian="Arial1" style:font-name-complex="Arial1" style:text-scale="110%"/>
    </style:style>
    <style:style style:name="T121" style:family="text">
      <style:text-properties fo:color="#111311" loext:opacity="100%" fo:letter-spacing="0.019cm" style:text-scale="110%"/>
    </style:style>
    <style:style style:name="T122" style:family="text">
      <style:text-properties fo:color="#111311" loext:opacity="100%" fo:letter-spacing="0.048cm"/>
    </style:style>
    <style:style style:name="T123" style:family="text">
      <style:text-properties fo:color="#111311" loext:opacity="100%" fo:letter-spacing="0.048cm" style:text-scale="105%"/>
    </style:style>
    <style:style style:name="T124" style:family="text">
      <style:text-properties fo:color="#111311" loext:opacity="100%" fo:letter-spacing="0.048cm" style:font-name-asian="Arial1" style:font-name-complex="Arial1" style:text-scale="105%"/>
    </style:style>
    <style:style style:name="T125" style:family="text">
      <style:text-properties fo:color="#111311" loext:opacity="100%" fo:letter-spacing="0.048cm" style:text-scale="110%"/>
    </style:style>
    <style:style style:name="T126" style:family="text">
      <style:text-properties fo:color="#111311" loext:opacity="100%" fo:letter-spacing="0.03cm" style:text-scale="105%"/>
    </style:style>
    <style:style style:name="T127" style:family="text">
      <style:text-properties fo:color="#111311" loext:opacity="100%" fo:letter-spacing="0.03cm" style:font-name-complex="Times New Roman1" style:text-scale="105%"/>
    </style:style>
    <style:style style:name="T128" style:family="text">
      <style:text-properties fo:color="#111311" loext:opacity="100%" fo:letter-spacing="0.03cm" style:text-scale="110%"/>
    </style:style>
    <style:style style:name="T129" style:family="text">
      <style:text-properties fo:color="#111311" loext:opacity="100%" fo:letter-spacing="-0.019cm" style:text-scale="105%"/>
    </style:style>
    <style:style style:name="T130" style:family="text">
      <style:text-properties fo:color="#111311" loext:opacity="100%" fo:letter-spacing="-0.019cm" style:font-name-asian="Arial1" style:font-name-complex="Arial1" style:text-scale="110%"/>
    </style:style>
    <style:style style:name="T131" style:family="text">
      <style:text-properties fo:color="#111311" loext:opacity="100%" fo:letter-spacing="-0.011cm"/>
    </style:style>
    <style:style style:name="T132" style:family="text">
      <style:text-properties fo:color="#111311" loext:opacity="100%" fo:letter-spacing="-0.011cm" style:text-scale="105%"/>
    </style:style>
    <style:style style:name="T133" style:family="text">
      <style:text-properties fo:color="#111311" loext:opacity="100%" fo:letter-spacing="-0.011cm" style:font-name-asian="Arial1" style:font-name-complex="Arial1" style:text-scale="110%"/>
    </style:style>
    <style:style style:name="T134" style:family="text">
      <style:text-properties fo:color="#111311" loext:opacity="100%" fo:letter-spacing="0.002cm"/>
    </style:style>
    <style:style style:name="T135" style:family="text">
      <style:text-properties fo:color="#111311" loext:opacity="100%" fo:letter-spacing="0.002cm" style:text-scale="105%"/>
    </style:style>
    <style:style style:name="T136" style:family="text">
      <style:text-properties fo:color="#111311" loext:opacity="100%" fo:letter-spacing="0.002cm" style:text-scale="115%"/>
    </style:style>
    <style:style style:name="T137" style:family="text">
      <style:text-properties fo:color="#111311" loext:opacity="100%" fo:letter-spacing="0.002cm" style:font-name-asian="Arial1" style:font-name-complex="Arial1"/>
    </style:style>
    <style:style style:name="T138" style:family="text">
      <style:text-properties fo:color="#111311" loext:opacity="100%" fo:letter-spacing="0.002cm" style:font-name-asian="Arial1" style:font-name-complex="Arial1" style:text-scale="105%"/>
    </style:style>
    <style:style style:name="T139" style:family="text">
      <style:text-properties fo:color="#111311" loext:opacity="100%" fo:letter-spacing="0.002cm" style:font-name-asian="Arial1" style:font-name-complex="Arial1" style:text-scale="110%"/>
    </style:style>
    <style:style style:name="T140" style:family="text">
      <style:text-properties fo:color="#111311" loext:opacity="100%" fo:letter-spacing="0.002cm" fo:font-style="italic" fo:font-weight="bold" style:font-style-asian="italic" style:font-weight-asian="bold"/>
    </style:style>
    <style:style style:name="T141" style:family="text">
      <style:text-properties fo:color="#111311" loext:opacity="100%" fo:letter-spacing="0.002cm" fo:font-weight="bold" style:font-weight-asian="bold"/>
    </style:style>
    <style:style style:name="T142" style:family="text">
      <style:text-properties fo:color="#111311" loext:opacity="100%" fo:letter-spacing="0.002cm" style:text-scale="110%"/>
    </style:style>
    <style:style style:name="T143" style:family="text">
      <style:text-properties fo:color="#111311" loext:opacity="100%" fo:letter-spacing="0.037cm"/>
    </style:style>
    <style:style style:name="T144" style:family="text">
      <style:text-properties fo:color="#111311" loext:opacity="100%" fo:letter-spacing="0.037cm" style:font-name-asian="Arial1" style:font-name-complex="Arial1" style:text-scale="110%"/>
    </style:style>
    <style:style style:name="T145" style:family="text">
      <style:text-properties fo:color="#111311" loext:opacity="100%" fo:letter-spacing="0.037cm" style:font-name-asian="Arial1" style:font-name-complex="Arial1" style:text-scale="105%"/>
    </style:style>
    <style:style style:name="T146" style:family="text">
      <style:text-properties fo:color="#111311" loext:opacity="100%" fo:letter-spacing="0.037cm" style:text-scale="110%"/>
    </style:style>
    <style:style style:name="T147" style:family="text">
      <style:text-properties fo:color="#111311" loext:opacity="100%" fo:letter-spacing="0.037cm" style:text-scale="105%"/>
    </style:style>
    <style:style style:name="T148" style:family="text">
      <style:text-properties fo:color="#111311" loext:opacity="100%" fo:letter-spacing="0.035cm"/>
    </style:style>
    <style:style style:name="T149" style:family="text">
      <style:text-properties fo:color="#111311" loext:opacity="100%" fo:letter-spacing="0.035cm" style:font-name-complex="Times New Roman1"/>
    </style:style>
    <style:style style:name="T150" style:family="text">
      <style:text-properties fo:color="#111311" loext:opacity="100%" fo:letter-spacing="0.035cm" style:font-name-asian="Arial1" style:font-name-complex="Arial1" style:text-scale="105%"/>
    </style:style>
    <style:style style:name="T151" style:family="text">
      <style:text-properties fo:color="#111311" loext:opacity="100%" fo:letter-spacing="0.049cm"/>
    </style:style>
    <style:style style:name="T152" style:family="text">
      <style:text-properties fo:color="#111311" loext:opacity="100%" fo:letter-spacing="0.049cm" style:text-scale="105%"/>
    </style:style>
    <style:style style:name="T153" style:family="text">
      <style:text-properties fo:color="#111311" loext:opacity="100%" fo:letter-spacing="0.049cm" style:font-name-asian="Arial1" style:font-name-complex="Arial1" style:text-scale="105%"/>
    </style:style>
    <style:style style:name="T154" style:family="text">
      <style:text-properties fo:color="#111311" loext:opacity="100%" fo:letter-spacing="0.049cm" style:text-scale="110%"/>
    </style:style>
    <style:style style:name="T155" style:family="text">
      <style:text-properties fo:color="#111311" loext:opacity="100%" fo:letter-spacing="-0.104cm" style:text-scale="105%"/>
    </style:style>
    <style:style style:name="T156" style:family="text">
      <style:text-properties fo:color="#111311" loext:opacity="100%" fo:letter-spacing="-0.007cm" style:text-scale="105%"/>
    </style:style>
    <style:style style:name="T157" style:family="text">
      <style:text-properties fo:color="#111311" loext:opacity="100%" fo:letter-spacing="-0.007cm" style:font-name-asian="Arial1" style:font-name-complex="Arial1" style:text-scale="105%"/>
    </style:style>
    <style:style style:name="T158" style:family="text">
      <style:text-properties fo:color="#111311" loext:opacity="100%" fo:letter-spacing="-0.007cm" style:font-name-asian="Arial1" style:font-name-complex="Arial1" style:text-scale="110%"/>
    </style:style>
    <style:style style:name="T159" style:family="text">
      <style:text-properties fo:color="#111311" loext:opacity="100%" fo:letter-spacing="-0.016cm" style:text-scale="105%"/>
    </style:style>
    <style:style style:name="T160" style:family="text">
      <style:text-properties fo:color="#111311" loext:opacity="100%" fo:letter-spacing="0.095cm" style:text-scale="105%"/>
    </style:style>
    <style:style style:name="T161" style:family="text">
      <style:text-properties fo:color="#111311" loext:opacity="100%" fo:letter-spacing="0.065cm" style:text-scale="105%"/>
    </style:style>
    <style:style style:name="T162" style:family="text">
      <style:text-properties fo:color="#111311" loext:opacity="100%" fo:letter-spacing="0.079cm"/>
    </style:style>
    <style:style style:name="T163" style:family="text">
      <style:text-properties fo:color="#111311" loext:opacity="100%" fo:letter-spacing="0.079cm" style:text-scale="105%"/>
    </style:style>
    <style:style style:name="T164" style:family="text">
      <style:text-properties fo:color="#111311" loext:opacity="100%" fo:letter-spacing="0.088cm" style:text-scale="105%"/>
    </style:style>
    <style:style style:name="T165" style:family="text">
      <style:text-properties fo:color="#111311" loext:opacity="100%" style:text-scale="115%"/>
    </style:style>
    <style:style style:name="T166" style:family="text">
      <style:text-properties fo:color="#111311" loext:opacity="100%" fo:letter-spacing="0.018cm" style:text-scale="105%"/>
    </style:style>
    <style:style style:name="T167" style:family="text">
      <style:text-properties fo:color="#111311" loext:opacity="100%" fo:letter-spacing="0.018cm" style:font-name-asian="Arial1" style:font-name-complex="Arial1" style:text-scale="110%"/>
    </style:style>
    <style:style style:name="T168" style:family="text">
      <style:text-properties fo:color="#111311" loext:opacity="100%" fo:letter-spacing="0.018cm" style:font-name-asian="Arial1" style:font-name-complex="Arial1" style:text-scale="105%"/>
    </style:style>
    <style:style style:name="T169" style:family="text">
      <style:text-properties fo:color="#111311" loext:opacity="100%" fo:letter-spacing="0.018cm" style:text-scale="110%"/>
    </style:style>
    <style:style style:name="T170" style:family="text">
      <style:text-properties fo:color="#111311" loext:opacity="100%" fo:letter-spacing="-0.051cm" style:text-scale="105%"/>
    </style:style>
    <style:style style:name="T171" style:family="text">
      <style:text-properties fo:color="#111311" loext:opacity="100%" fo:letter-spacing="0.039cm" style:text-scale="105%"/>
    </style:style>
    <style:style style:name="T172" style:family="text">
      <style:text-properties fo:color="#111311" loext:opacity="100%" fo:letter-spacing="0.039cm" style:font-name-asian="Arial1" style:font-name-complex="Arial1" style:text-scale="105%"/>
    </style:style>
    <style:style style:name="T173" style:family="text">
      <style:text-properties fo:color="#111311" loext:opacity="100%" fo:letter-spacing="-0.021cm" style:text-scale="115%"/>
    </style:style>
    <style:style style:name="T174" style:family="text">
      <style:text-properties fo:color="#111311" loext:opacity="100%" fo:letter-spacing="-0.021cm" style:font-name-asian="Arial1" style:font-name-complex="Arial1" style:text-scale="110%"/>
    </style:style>
    <style:style style:name="T175" style:family="text">
      <style:text-properties fo:color="#111311" loext:opacity="100%" fo:letter-spacing="-0.009cm"/>
    </style:style>
    <style:style style:name="T176" style:family="text">
      <style:text-properties fo:color="#111311" loext:opacity="100%" fo:letter-spacing="-0.009cm" style:text-scale="115%"/>
    </style:style>
    <style:style style:name="T177" style:family="text">
      <style:text-properties fo:color="#111311" loext:opacity="100%" fo:letter-spacing="-0.009cm" style:text-scale="105%"/>
    </style:style>
    <style:style style:name="T178" style:family="text">
      <style:text-properties fo:color="#111311" loext:opacity="100%" fo:letter-spacing="-0.009cm" style:font-name-asian="Arial1" style:font-name-complex="Arial1" style:text-scale="110%"/>
    </style:style>
    <style:style style:name="T179" style:family="text">
      <style:text-properties fo:color="#111311" loext:opacity="100%" fo:letter-spacing="0.004cm"/>
    </style:style>
    <style:style style:name="T180" style:family="text">
      <style:text-properties fo:color="#111311" loext:opacity="100%" fo:letter-spacing="0.004cm" style:text-scale="115%"/>
    </style:style>
    <style:style style:name="T181" style:family="text">
      <style:text-properties fo:color="#111311" loext:opacity="100%" fo:letter-spacing="0.004cm" style:font-name-asian="Arial1" style:font-name-complex="Arial1" style:text-scale="110%"/>
    </style:style>
    <style:style style:name="T182" style:family="text">
      <style:text-properties fo:color="#111311" loext:opacity="100%" fo:letter-spacing="0.004cm" style:font-name-asian="Arial1" style:font-name-complex="Arial1" style:text-scale="105%"/>
    </style:style>
    <style:style style:name="T183" style:family="text">
      <style:text-properties fo:color="#111311" loext:opacity="100%" fo:letter-spacing="0.042cm"/>
    </style:style>
    <style:style style:name="T184" style:family="text">
      <style:text-properties fo:color="#111311" loext:opacity="100%" fo:letter-spacing="0.042cm" style:text-scale="105%"/>
    </style:style>
    <style:style style:name="T185" style:family="text">
      <style:text-properties fo:color="#111311" loext:opacity="100%" fo:letter-spacing="0.042cm" style:font-name-asian="Arial1" style:font-name-complex="Arial1" style:text-scale="105%"/>
    </style:style>
    <style:style style:name="T186" style:family="text">
      <style:text-properties fo:color="#111311" loext:opacity="100%" fo:letter-spacing="0.072cm" style:text-scale="105%"/>
    </style:style>
    <style:style style:name="T187" style:family="text">
      <style:text-properties fo:color="#111311" loext:opacity="100%" fo:letter-spacing="0.076cm"/>
    </style:style>
    <style:style style:name="T188" style:family="text">
      <style:text-properties fo:color="#111311" loext:opacity="100%" fo:letter-spacing="0.076cm" style:text-scale="105%"/>
    </style:style>
    <style:style style:name="T189" style:family="text">
      <style:text-properties fo:color="#111311" loext:opacity="100%" fo:letter-spacing="-0.102cm" style:text-scale="105%"/>
    </style:style>
    <style:style style:name="T190" style:family="text">
      <style:text-properties fo:color="#111311" loext:opacity="100%" fo:letter-spacing="-0.102cm" style:font-name-asian="Arial1" style:font-name-complex="Arial1" style:text-scale="110%"/>
    </style:style>
    <style:style style:name="T191" style:family="text">
      <style:text-properties fo:color="#111311" loext:opacity="100%" fo:letter-spacing="0.06cm"/>
    </style:style>
    <style:style style:name="T192" style:family="text">
      <style:text-properties fo:color="#111311" loext:opacity="100%" fo:letter-spacing="0.06cm" style:text-scale="105%"/>
    </style:style>
    <style:style style:name="T193" style:family="text">
      <style:text-properties fo:color="#111311" loext:opacity="100%" fo:letter-spacing="0.06cm" style:font-name-asian="Arial1" style:font-name-complex="Arial1" style:text-scale="105%"/>
    </style:style>
    <style:style style:name="T194" style:family="text">
      <style:text-properties fo:color="#111311" loext:opacity="100%" fo:letter-spacing="0.058cm"/>
    </style:style>
    <style:style style:name="T195" style:family="text">
      <style:text-properties fo:color="#111311" loext:opacity="100%" fo:letter-spacing="0.058cm" style:text-scale="105%"/>
    </style:style>
    <style:style style:name="T196" style:family="text">
      <style:text-properties fo:color="#111311" loext:opacity="100%" fo:letter-spacing="0.058cm" style:font-name-asian="Arial1" style:font-name-complex="Arial1" style:text-scale="110%"/>
    </style:style>
    <style:style style:name="T197" style:family="text">
      <style:text-properties fo:color="#111311" loext:opacity="100%" fo:letter-spacing="0.083cm"/>
    </style:style>
    <style:style style:name="T198" style:family="text">
      <style:text-properties fo:color="#111311" loext:opacity="100%" fo:letter-spacing="0.083cm" style:font-name-asian="Arial1" style:font-name-complex="Arial1" style:text-scale="105%"/>
    </style:style>
    <style:style style:name="T199" style:family="text">
      <style:text-properties fo:color="#111311" loext:opacity="100%" fo:letter-spacing="0.067cm"/>
    </style:style>
    <style:style style:name="T200" style:family="text">
      <style:text-properties fo:color="#111311" loext:opacity="100%" fo:letter-spacing="0.067cm" style:text-scale="105%"/>
    </style:style>
    <style:style style:name="T201" style:family="text">
      <style:text-properties fo:color="#111311" loext:opacity="100%" fo:letter-spacing="0.067cm" style:font-name-asian="Arial1" style:font-name-complex="Arial1" style:text-scale="105%"/>
    </style:style>
    <style:style style:name="T202" style:family="text">
      <style:text-properties fo:color="#111311" loext:opacity="100%" fo:letter-spacing="0.055cm"/>
    </style:style>
    <style:style style:name="T203" style:family="text">
      <style:text-properties fo:color="#111311" loext:opacity="100%" fo:letter-spacing="0.055cm" style:font-name-asian="Arial1" style:font-name-complex="Arial1" style:text-scale="105%"/>
    </style:style>
    <style:style style:name="T204" style:family="text">
      <style:text-properties fo:color="#111311" loext:opacity="100%" fo:letter-spacing="0.055cm" style:text-scale="105%"/>
    </style:style>
    <style:style style:name="T205" style:family="text">
      <style:text-properties fo:color="#111311" loext:opacity="100%" fo:letter-spacing="0.064cm"/>
    </style:style>
    <style:style style:name="T206" style:family="text">
      <style:text-properties fo:color="#111311" loext:opacity="100%" fo:letter-spacing="0.064cm" style:font-name-complex="Times New Roman1"/>
    </style:style>
    <style:style style:name="T207" style:family="text">
      <style:text-properties fo:color="#111311" loext:opacity="100%" fo:letter-spacing="0.064cm" style:font-name-asian="Arial1" style:font-name-complex="Arial1" style:text-scale="105%"/>
    </style:style>
    <style:style style:name="T208" style:family="text">
      <style:text-properties fo:color="#111311" loext:opacity="100%" fo:letter-spacing="0.064cm" style:text-scale="105%"/>
    </style:style>
    <style:style style:name="T209" style:family="text">
      <style:text-properties fo:color="#111311" loext:opacity="100%" fo:letter-spacing="0.034cm"/>
    </style:style>
    <style:style style:name="T210" style:family="text">
      <style:text-properties fo:color="#111311" loext:opacity="100%" fo:letter-spacing="0.034cm" style:font-name-asian="Arial1" style:font-name-complex="Arial1" style:text-scale="105%"/>
    </style:style>
    <style:style style:name="T211" style:family="text">
      <style:text-properties fo:color="#111311" loext:opacity="100%" fo:letter-spacing="0.034cm" style:font-name-asian="Arial1" style:font-name-complex="Arial1" style:text-scale="110%"/>
    </style:style>
    <style:style style:name="T212" style:family="text">
      <style:text-properties fo:color="#111311" loext:opacity="100%" fo:letter-spacing="0.034cm" style:font-name-complex="Times New Roman1" style:text-scale="105%"/>
    </style:style>
    <style:style style:name="T213" style:family="text">
      <style:text-properties fo:color="#111311" loext:opacity="100%" fo:letter-spacing="0.034cm" style:text-scale="105%"/>
    </style:style>
    <style:style style:name="T214" style:family="text">
      <style:text-properties fo:color="#111311" loext:opacity="100%" fo:letter-spacing="0.074cm" style:text-scale="105%"/>
    </style:style>
    <style:style style:name="T215" style:family="text">
      <style:text-properties fo:color="#111311" loext:opacity="100%" fo:letter-spacing="0.074cm" style:font-name-asian="Arial1" style:font-name-complex="Arial1" style:text-scale="105%"/>
    </style:style>
    <style:style style:name="T216" style:family="text">
      <style:text-properties fo:color="#111311" loext:opacity="100%" fo:letter-spacing="0.086cm" style:text-scale="105%"/>
    </style:style>
    <style:style style:name="T217" style:family="text">
      <style:text-properties fo:color="#111311" loext:opacity="100%" fo:letter-spacing="0.071cm" style:text-scale="105%"/>
    </style:style>
    <style:style style:name="T218" style:family="text">
      <style:text-properties fo:color="#111311" loext:opacity="100%" fo:letter-spacing="0.093cm" style:text-scale="105%"/>
    </style:style>
    <style:style style:name="T219" style:family="text">
      <style:text-properties fo:color="#111311" loext:opacity="100%" fo:letter-spacing="0.032cm" style:text-scale="105%"/>
    </style:style>
    <style:style style:name="T220" style:family="text">
      <style:text-properties fo:color="#111311" loext:opacity="100%" fo:letter-spacing="0.032cm" style:font-name-asian="Arial1" style:font-name-complex="Arial1" style:text-scale="105%"/>
    </style:style>
    <style:style style:name="T221" style:family="text">
      <style:text-properties fo:color="#111311" loext:opacity="100%" fo:letter-spacing="0.032cm" style:font-name-asian="Arial1" style:font-name-complex="Arial1" style:text-scale="110%"/>
    </style:style>
    <style:style style:name="T222" style:family="text">
      <style:text-properties fo:color="#111311" loext:opacity="100%" fo:letter-spacing="0.053cm"/>
    </style:style>
    <style:style style:name="T223" style:family="text">
      <style:text-properties fo:color="#111311" loext:opacity="100%" fo:letter-spacing="0.053cm" style:font-name-asian="Arial1" style:font-name-complex="Arial1" style:text-scale="105%"/>
    </style:style>
    <style:style style:name="T224" style:family="text">
      <style:text-properties fo:color="#111311" loext:opacity="100%" fo:letter-spacing="0.051cm"/>
    </style:style>
    <style:style style:name="T225" style:family="text">
      <style:text-properties fo:color="#111311" loext:opacity="100%" fo:letter-spacing="0.051cm" style:font-name-asian="Arial1" style:font-name-complex="Arial1" style:text-scale="105%"/>
    </style:style>
    <style:style style:name="T226" style:family="text">
      <style:text-properties fo:color="#111311" loext:opacity="100%" fo:letter-spacing="0.175cm"/>
    </style:style>
    <style:style style:name="T227" style:family="text">
      <style:text-properties fo:color="#111311" loext:opacity="100%" fo:letter-spacing="-0.012cm" style:text-scale="105%"/>
    </style:style>
    <style:style style:name="T228" style:family="text">
      <style:text-properties fo:color="#111311" loext:opacity="100%" fo:letter-spacing="-0.012cm" style:font-name-asian="Arial1" style:font-name-complex="Arial1" style:text-scale="105%"/>
    </style:style>
    <style:style style:name="T229" style:family="text">
      <style:text-properties fo:color="#111311" loext:opacity="100%" fo:letter-spacing="-0.018cm" style:text-scale="105%"/>
    </style:style>
    <style:style style:name="T230" style:family="text">
      <style:text-properties fo:color="#111311" loext:opacity="100%" fo:letter-spacing="-0.018cm" style:font-name-asian="Arial1" style:font-name-complex="Arial1" style:text-scale="110%"/>
    </style:style>
    <style:style style:name="T231" style:family="text">
      <style:text-properties fo:color="#111311" loext:opacity="100%" fo:letter-spacing="-0.023cm" style:text-scale="105%"/>
    </style:style>
    <style:style style:name="T232" style:family="text">
      <style:text-properties fo:color="#111311" loext:opacity="100%" fo:letter-spacing="-0.025cm" style:text-scale="105%"/>
    </style:style>
    <style:style style:name="T233" style:family="text">
      <style:text-properties fo:color="#111311" loext:opacity="100%" fo:letter-spacing="0.046cm" style:text-scale="105%"/>
    </style:style>
    <style:style style:name="T234" style:family="text">
      <style:text-properties fo:color="#111311" loext:opacity="100%" fo:letter-spacing="0.046cm" style:font-name-complex="Times New Roman1"/>
    </style:style>
    <style:style style:name="T235" style:family="text">
      <style:text-properties fo:color="#111311" loext:opacity="100%" fo:letter-spacing="0.046cm" style:font-name-asian="Arial1" style:font-name-complex="Arial1" style:text-scale="110%"/>
    </style:style>
    <style:style style:name="T236" style:family="text">
      <style:text-properties fo:color="#111311" loext:opacity="100%" fo:letter-spacing="0.046cm" style:font-name-asian="Arial1" style:font-name-complex="Arial1" style:text-scale="105%"/>
    </style:style>
    <style:style style:name="T237" style:family="text">
      <style:text-properties fo:color="#111311" loext:opacity="100%" fo:letter-spacing="0.104cm"/>
    </style:style>
    <style:style style:name="T238" style:family="text">
      <style:text-properties fo:color="#111311" loext:opacity="100%" fo:letter-spacing="0.104cm" style:text-scale="105%"/>
    </style:style>
    <style:style style:name="T239" style:family="text">
      <style:text-properties fo:color="#111311" loext:opacity="100%" fo:letter-spacing="0.104cm" style:font-name-asian="Arial1" style:font-name-complex="Arial1"/>
    </style:style>
    <style:style style:name="T240" style:family="text">
      <style:text-properties fo:color="#111311" loext:opacity="100%" fo:letter-spacing="0.104cm" style:text-scale="110%"/>
    </style:style>
    <style:style style:name="T241" style:family="text">
      <style:text-properties fo:color="#111311" loext:opacity="100%" fo:letter-spacing="0.005cm" style:text-scale="105%"/>
    </style:style>
    <style:style style:name="T242" style:family="text">
      <style:text-properties fo:color="#111311" loext:opacity="100%" fo:letter-spacing="0.005cm" style:font-name-asian="Arial1" style:font-name-complex="Arial1" style:text-scale="105%"/>
    </style:style>
    <style:style style:name="T243" style:family="text">
      <style:text-properties fo:color="#111311" loext:opacity="100%" fo:letter-spacing="0.005cm" style:font-name-asian="Arial1" style:font-name-complex="Arial1" style:text-scale="110%"/>
    </style:style>
    <style:style style:name="T244" style:family="text">
      <style:text-properties fo:color="#111311" loext:opacity="100%" fo:letter-spacing="0.005cm" style:font-name-complex="Times New Roman1"/>
    </style:style>
    <style:style style:name="T245" style:family="text">
      <style:text-properties fo:color="#111311" loext:opacity="100%" style:font-name-asian="Arial1" style:font-name-complex="Arial1"/>
    </style:style>
    <style:style style:name="T246" style:family="text">
      <style:text-properties fo:color="#111311" loext:opacity="100%" style:font-name-asian="Arial1" style:font-name-complex="Arial1" style:text-scale="105%"/>
    </style:style>
    <style:style style:name="T247" style:family="text">
      <style:text-properties fo:color="#111311" loext:opacity="100%" style:font-name-asian="Arial1" style:font-name-complex="Arial1" style:text-scale="110%"/>
    </style:style>
    <style:style style:name="T248" style:family="text">
      <style:text-properties fo:color="#111311" loext:opacity="100%" style:font-name-asian="Arial1" style:font-name-complex="Arial1" style:text-scale="125%"/>
    </style:style>
    <style:style style:name="T249" style:family="text">
      <style:text-properties fo:color="#111311" loext:opacity="100%" fo:font-style="italic" fo:font-weight="bold" style:font-style-asian="italic" style:font-weight-asian="bold"/>
    </style:style>
    <style:style style:name="T250" style:family="text">
      <style:text-properties fo:color="#111311" loext:opacity="100%" fo:font-style="italic" style:font-style-asian="italic" style:text-scale="105%"/>
    </style:style>
    <style:style style:name="T251" style:family="text">
      <style:text-properties fo:color="#111311" loext:opacity="100%" fo:font-weight="bold" style:font-weight-asian="bold"/>
    </style:style>
    <style:style style:name="T252" style:family="text">
      <style:text-properties fo:color="#111311" loext:opacity="100%" fo:letter-spacing="0.097cm" fo:font-style="italic" fo:font-weight="bold" style:font-style-asian="italic" style:font-weight-asian="bold"/>
    </style:style>
    <style:style style:name="T253" style:family="text">
      <style:text-properties fo:color="#111311" loext:opacity="100%" fo:letter-spacing="0.097cm" style:text-scale="105%"/>
    </style:style>
    <style:style style:name="T254" style:family="text">
      <style:text-properties fo:color="#111311" loext:opacity="100%" fo:letter-spacing="0.099cm" fo:font-style="italic" fo:font-weight="bold" style:font-style-asian="italic" style:font-weight-asian="bold"/>
    </style:style>
    <style:style style:name="T255" style:family="text">
      <style:text-properties fo:color="#111311" loext:opacity="100%" fo:letter-spacing="0.102cm"/>
    </style:style>
    <style:style style:name="T256" style:family="text">
      <style:text-properties fo:color="#111311" loext:opacity="100%" fo:letter-spacing="0.102cm" style:font-name-asian="Arial1" style:font-name-complex="Arial1"/>
    </style:style>
    <style:style style:name="T257" style:family="text">
      <style:text-properties fo:color="#111311" loext:opacity="100%" fo:letter-spacing="-0.097cm" style:font-name-asian="Arial1" style:font-name-complex="Arial1"/>
    </style:style>
    <style:style style:name="T258" style:family="text">
      <style:text-properties fo:color="#111311" loext:opacity="100%" fo:letter-spacing="-0.097cm" style:text-scale="105%"/>
    </style:style>
    <style:style style:name="T259" style:family="text">
      <style:text-properties fo:color="#111311" loext:opacity="100%" fo:letter-spacing="0.092cm"/>
    </style:style>
    <style:style style:name="T260" style:family="text">
      <style:text-properties fo:color="#111311" loext:opacity="100%" fo:letter-spacing="0.092cm" style:text-scale="105%"/>
    </style:style>
    <style:style style:name="T261" style:family="text">
      <style:text-properties fo:color="#111311" loext:opacity="100%" style:font-weight-complex="bold"/>
    </style:style>
    <style:style style:name="T262" style:family="text">
      <style:text-properties fo:color="#111311" loext:opacity="100%" fo:letter-spacing="-0.004cm"/>
    </style:style>
    <style:style style:name="T263" style:family="text">
      <style:text-properties fo:color="#111311" loext:opacity="100%" fo:letter-spacing="-0.004cm" style:font-name-asian="Arial1" style:font-name-complex="Arial1" style:text-scale="110%"/>
    </style:style>
    <style:style style:name="T264" style:family="text">
      <style:text-properties fo:color="#111311" loext:opacity="100%" fo:letter-spacing="-0.004cm" style:font-name-asian="Arial1" style:font-name-complex="Arial1" style:text-scale="105%"/>
    </style:style>
    <style:style style:name="T265" style:family="text">
      <style:text-properties fo:color="#111311" loext:opacity="100%" fo:letter-spacing="-0.004cm" style:text-scale="110%"/>
    </style:style>
    <style:style style:name="T266" style:family="text">
      <style:text-properties fo:color="#111311" loext:opacity="100%" style:font-name-complex="Times New Roman1"/>
    </style:style>
    <style:style style:name="T267" style:family="text">
      <style:text-properties fo:color="#111311" loext:opacity="100%" style:font-name-complex="Times New Roman1" style:text-scale="105%"/>
    </style:style>
    <style:style style:name="T268" style:family="text">
      <style:text-properties fo:color="#111311" loext:opacity="100%" fo:letter-spacing="-0.039cm" style:font-name-complex="Times New Roman1"/>
    </style:style>
    <style:style style:name="T269" style:family="text">
      <style:text-properties fo:color="#111311" loext:opacity="100%" fo:letter-spacing="0.056cm" style:font-name-complex="Times New Roman1"/>
    </style:style>
    <style:style style:name="T270" style:family="text">
      <style:text-properties fo:color="#111311" loext:opacity="100%" fo:letter-spacing="0.056cm" style:font-name-asian="Arial1" style:font-name-complex="Arial1" style:text-scale="105%"/>
    </style:style>
    <style:style style:name="T271" style:family="text">
      <style:text-properties fo:color="#111311" loext:opacity="100%" fo:letter-spacing="0.056cm" style:text-scale="105%"/>
    </style:style>
    <style:style style:name="T272" style:family="text">
      <style:text-properties fo:color="#111311" loext:opacity="100%" fo:letter-spacing="-0.005cm" style:font-name-complex="Times New Roman1" style:text-scale="105%"/>
    </style:style>
    <style:style style:name="T273" style:family="text">
      <style:text-properties fo:color="#111311" loext:opacity="100%" fo:letter-spacing="-0.005cm" style:font-name-asian="Arial1" style:font-name-complex="Arial1" style:text-scale="110%"/>
    </style:style>
    <style:style style:name="T274" style:family="text">
      <style:text-properties fo:color="#111311" loext:opacity="100%" fo:letter-spacing="0.062cm" style:font-name-asian="Arial1" style:font-name-complex="Arial1" style:text-scale="105%"/>
    </style:style>
    <style:style style:name="T275" style:family="text">
      <style:text-properties fo:color="#111311" loext:opacity="100%" fo:letter-spacing="0.069cm" style:font-name-asian="Arial1" style:font-name-complex="Arial1" style:text-scale="105%"/>
    </style:style>
    <style:style style:name="T276" style:family="text">
      <style:text-properties fo:color="#111311" loext:opacity="100%" fo:letter-spacing="-0.099cm" style:font-name-asian="Arial1" style:font-name-complex="Arial1" style:text-scale="105%"/>
    </style:style>
    <style:style style:name="T277" style:family="text">
      <style:text-properties fo:color="#111311" loext:opacity="100%" fo:letter-spacing="-0.099cm" style:text-scale="105%"/>
    </style:style>
    <style:style style:name="T278" style:family="text">
      <style:text-properties fo:color="#111311" loext:opacity="100%" fo:letter-spacing="0.025cm" style:font-name-asian="Arial1" style:font-name-complex="Arial1" style:text-scale="110%"/>
    </style:style>
    <style:style style:name="T279" style:family="text">
      <style:text-properties fo:color="#111311" loext:opacity="100%" fo:letter-spacing="0.025cm" style:font-name-asian="Arial1" style:font-name-complex="Arial1" style:text-scale="105%"/>
    </style:style>
    <style:style style:name="T280" style:family="text">
      <style:text-properties fo:color="#111311" loext:opacity="100%" fo:letter-spacing="0.025cm" style:text-scale="105%"/>
    </style:style>
    <style:style style:name="T281" style:family="text">
      <style:text-properties fo:color="#111311" loext:opacity="100%" fo:letter-spacing="-0.014cm" style:font-name-asian="Arial1" style:font-name-complex="Arial1" style:text-scale="110%"/>
    </style:style>
    <style:style style:name="T282" style:family="text">
      <style:text-properties fo:color="#111311" loext:opacity="100%" fo:letter-spacing="-0.014cm" style:font-name-asian="Arial1" style:font-name-complex="Arial1" style:text-scale="125%"/>
    </style:style>
    <style:style style:name="T283" style:family="text">
      <style:text-properties fo:color="#111311" loext:opacity="100%" fo:letter-spacing="-0.028cm" style:font-name-asian="Arial1" style:font-name-complex="Arial1" style:text-scale="105%"/>
    </style:style>
    <style:style style:name="T284" style:family="text">
      <style:text-properties fo:color="#111311" loext:opacity="100%" fo:letter-spacing="-0.028cm" style:text-scale="105%"/>
    </style:style>
    <style:style style:name="T285" style:family="text">
      <style:text-properties fo:color="#111311" loext:opacity="100%" style:text-scale="110%"/>
    </style:style>
    <style:style style:name="T286" style:family="text">
      <style:text-properties fo:color="#111311" loext:opacity="100%" fo:letter-spacing="-0.032cm" style:text-scale="110%"/>
    </style:style>
    <style:style style:name="T287" style:family="text">
      <style:text-properties fo:color="#111311" loext:opacity="100%" fo:letter-spacing="0.078cm" style:text-scale="105%"/>
    </style:style>
    <style:style style:name="T288" style:family="text">
      <style:text-properties fo:color="#111311" loext:opacity="100%" fo:letter-spacing="-0.037cm" style:text-scale="105%"/>
    </style:style>
    <style:style style:name="T289" style:family="text">
      <style:text-properties fo:color="#111311" loext:opacity="100%" fo:letter-spacing="-0.055cm" style:text-scale="105%"/>
    </style:style>
    <style:style style:name="T290" style:family="text">
      <style:text-properties fo:color="#2f2f2f" loext:opacity="100%"/>
    </style:style>
    <style:style style:name="T291" style:family="text">
      <style:text-properties fo:color="#2f2f2f" loext:opacity="100%" fo:font-size="12pt" style:font-size-asian="12pt" style:font-size-complex="12pt" style:text-scale="105%"/>
    </style:style>
    <style:style style:name="T292" style:family="text">
      <style:text-properties fo:color="#2f2f2f" loext:opacity="100%" style:text-scale="105%"/>
    </style:style>
    <style:style style:name="T293" style:family="text">
      <style:text-properties fo:color="#2f2f2f" loext:opacity="100%" fo:letter-spacing="-0.104cm" style:text-scale="105%"/>
    </style:style>
    <style:style style:name="T294" style:family="text">
      <style:text-properties fo:color="#2f2f2f" loext:opacity="100%" fo:letter-spacing="0.002cm"/>
    </style:style>
    <style:style style:name="T295" style:family="text">
      <style:text-properties fo:color="#2f2f2f" loext:opacity="100%" fo:letter-spacing="0.002cm" style:text-scale="105%"/>
    </style:style>
    <style:style style:name="T296" style:family="text">
      <style:text-properties fo:color="#2f2f2f" loext:opacity="100%" style:font-name-asian="Arial1" style:font-name-complex="Arial1"/>
    </style:style>
    <style:style style:name="T297" style:family="text">
      <style:text-properties fo:color="#2f2f2f" loext:opacity="100%" fo:letter-spacing="0.102cm" style:font-name-asian="Arial1" style:font-name-complex="Arial1"/>
    </style:style>
    <style:style style:name="T298" style:family="text">
      <style:text-properties fo:color="#2f2f2f" loext:opacity="100%" style:font-name-complex="Times New Roman1"/>
    </style:style>
    <style:style style:name="T299" style:family="text">
      <style:text-properties fo:color="#2f2f2f" loext:opacity="100%" fo:letter-spacing="0.023cm" style:font-name-complex="Times New Roman1"/>
    </style:style>
    <style:style style:name="T300" style:family="text">
      <style:text-properties fo:color="#494949" loext:opacity="100%"/>
    </style:style>
    <style:style style:name="T301" style:family="text">
      <style:text-properties fo:color="#494949" loext:opacity="100%" style:text-scale="105%"/>
    </style:style>
    <style:style style:name="T302" style:family="text">
      <style:text-properties fo:color="#494949" loext:opacity="100%" style:font-name-asian="Arial1" style:font-name-complex="Arial1"/>
    </style:style>
    <style:style style:name="T303" style:family="text">
      <style:text-properties fo:color="#494949" loext:opacity="100%" fo:letter-spacing="0.104cm" style:font-name-asian="Arial1" style:font-name-complex="Arial1"/>
    </style:style>
    <style:style style:name="T304" style:family="text">
      <style:text-properties fo:color="#494949" loext:opacity="100%" fo:letter-spacing="0.019cm"/>
    </style:style>
    <style:style style:name="T305" style:family="text">
      <style:text-properties fo:color="#494949" loext:opacity="100%" style:font-name-complex="Times New Roman1"/>
    </style:style>
    <style:style style:name="T306" style:family="text">
      <style:text-properties fo:color="#2d2f2f" loext:opacity="100%"/>
    </style:style>
    <style:style style:name="T307" style:family="text">
      <style:text-properties fo:color="#2d2f2f" loext:opacity="100%" style:font-name-asian="Arial1" style:font-name-complex="Arial1" style:text-scale="105%"/>
    </style:style>
    <style:style style:name="T308" style:family="text">
      <style:text-properties fo:color="#2d2f2f" loext:opacity="100%" fo:letter-spacing="0.002cm" style:text-scale="105%"/>
    </style:style>
    <style:style style:name="T309" style:family="text">
      <style:text-properties fo:color="#2d2f2f" loext:opacity="100%" style:text-scale="105%"/>
    </style:style>
    <style:style style:name="T310" style:family="text">
      <style:text-properties fo:color="#2d2f2f" loext:opacity="100%" style:font-name="Times New Roman" fo:font-size="12pt" style:font-name-asian="Arial1" style:font-size-asian="12pt" style:font-name-complex="Arial1" style:font-size-complex="12pt"/>
    </style:style>
    <style:style style:name="T311" style:family="text">
      <style:text-properties fo:color="#2d2f2f" loext:opacity="100%" style:font-name="Times New Roman" fo:font-size="12pt" style:font-name-asian="Arial1" style:font-size-asian="12pt" style:font-name-complex="Arial1" style:font-size-complex="12pt" style:text-scale="105%"/>
    </style:style>
    <style:style style:name="T312" style:family="text">
      <style:text-properties fo:color="#2d2f2f" loext:opacity="100%" style:font-name="Times New Roman" fo:font-size="12pt" fo:letter-spacing="0.002cm" style:font-name-asian="Arial1" style:font-size-asian="12pt" style:font-name-complex="Arial1" style:font-size-complex="12pt" style:text-scale="105%"/>
    </style:style>
    <style:style style:name="T313" style:family="text">
      <style:text-properties fo:color="#545454" loext:opacity="100%" style:text-scale="110%"/>
    </style:style>
    <style:style style:name="T314" style:family="text">
      <style:text-properties fo:color="#545454" loext:opacity="100%" style:text-scale="105%"/>
    </style:style>
    <style:style style:name="T315" style:family="text">
      <style:text-properties fo:color="#545454" loext:opacity="100%" style:font-name="Times New Roman" fo:font-size="12pt" style:font-size-asian="12pt" style:font-size-complex="12pt" style:text-scale="110%"/>
    </style:style>
    <style:style style:name="T316" style:family="text">
      <style:text-properties fo:color="#0e0f0f" loext:opacity="100%"/>
    </style:style>
    <style:style style:name="T317" style:family="text">
      <style:text-properties fo:color="#0e0f0f" loext:opacity="100%" style:text-scale="105%"/>
    </style:style>
    <style:style style:name="T318" style:family="text">
      <style:text-properties fo:color="#0e0f0f" loext:opacity="100%" fo:letter-spacing="0.002cm"/>
    </style:style>
    <style:style style:name="T319" style:family="text">
      <style:text-properties fo:color="#0e0f0f" loext:opacity="100%" fo:letter-spacing="0.002cm" style:text-scale="105%"/>
    </style:style>
    <style:style style:name="T320" style:family="text">
      <style:text-properties fo:color="#0e0f0f" loext:opacity="100%" fo:letter-spacing="0.002cm" style:font-name-asian="Arial1" style:font-name-complex="Arial1"/>
    </style:style>
    <style:style style:name="T321" style:family="text">
      <style:text-properties fo:color="#0e0f0f" loext:opacity="100%" fo:letter-spacing="0.002cm" style:font-name-asian="Arial1" style:font-name-complex="Arial1" style:text-scale="105%"/>
    </style:style>
    <style:style style:name="T322" style:family="text">
      <style:text-properties fo:color="#0e0f0f" loext:opacity="100%" fo:letter-spacing="0.002cm" style:font-name-asian="Arial1" style:font-name-complex="Arial1" style:text-scale="110%"/>
    </style:style>
    <style:style style:name="T323" style:family="text">
      <style:text-properties fo:color="#0e0f0f" loext:opacity="100%" fo:letter-spacing="-0.104cm" style:text-scale="105%"/>
    </style:style>
    <style:style style:name="T324" style:family="text">
      <style:text-properties fo:color="#0e0f0f" loext:opacity="100%" fo:letter-spacing="-0.104cm" style:font-name-asian="Arial1" style:font-name-complex="Arial1" style:text-scale="105%"/>
    </style:style>
    <style:style style:name="T325" style:family="text">
      <style:text-properties fo:color="#0e0f0f" loext:opacity="100%" fo:letter-spacing="-0.004cm" style:text-scale="105%"/>
    </style:style>
    <style:style style:name="T326" style:family="text">
      <style:text-properties fo:color="#0e0f0f" loext:opacity="100%" fo:letter-spacing="-0.004cm" style:text-scale="95%"/>
    </style:style>
    <style:style style:name="T327" style:family="text">
      <style:text-properties fo:color="#0e0f0f" loext:opacity="100%" fo:letter-spacing="0.028cm"/>
    </style:style>
    <style:style style:name="T328" style:family="text">
      <style:text-properties fo:color="#0e0f0f" loext:opacity="100%" fo:letter-spacing="0.028cm" style:text-scale="105%"/>
    </style:style>
    <style:style style:name="T329" style:family="text">
      <style:text-properties fo:color="#0e0f0f" loext:opacity="100%" fo:letter-spacing="0.028cm" style:font-name-asian="Arial1" style:font-name-complex="Arial1" style:text-scale="105%"/>
    </style:style>
    <style:style style:name="T330" style:family="text">
      <style:text-properties fo:color="#0e0f0f" loext:opacity="100%" fo:letter-spacing="-0.078cm" style:text-scale="105%"/>
    </style:style>
    <style:style style:name="T331" style:family="text">
      <style:text-properties fo:color="#0e0f0f" loext:opacity="100%" fo:letter-spacing="-0.018cm" style:text-scale="105%"/>
    </style:style>
    <style:style style:name="T332" style:family="text">
      <style:text-properties fo:color="#0e0f0f" loext:opacity="100%" fo:letter-spacing="0.004cm" style:text-scale="105%"/>
    </style:style>
    <style:style style:name="T333" style:family="text">
      <style:text-properties fo:color="#0e0f0f" loext:opacity="100%" fo:letter-spacing="0.004cm" style:font-name-asian="Arial1" style:font-name-complex="Arial1" style:text-scale="105%"/>
    </style:style>
    <style:style style:name="T334" style:family="text">
      <style:text-properties fo:color="#0e0f0f" loext:opacity="100%" fo:letter-spacing="-0.009cm" style:text-scale="105%"/>
    </style:style>
    <style:style style:name="T335" style:family="text">
      <style:text-properties fo:color="#0e0f0f" loext:opacity="100%" fo:letter-spacing="0.014cm" style:text-scale="105%"/>
    </style:style>
    <style:style style:name="T336" style:family="text">
      <style:text-properties fo:color="#0e0f0f" loext:opacity="100%" fo:letter-spacing="0.014cm" style:font-name-asian="Arial1" style:font-name-complex="Arial1"/>
    </style:style>
    <style:style style:name="T337" style:family="text">
      <style:text-properties fo:color="#0e0f0f" loext:opacity="100%" fo:letter-spacing="0.014cm" style:font-name-asian="Arial1" style:font-name-complex="Arial1" style:text-scale="105%"/>
    </style:style>
    <style:style style:name="T338" style:family="text">
      <style:text-properties fo:color="#0e0f0f" loext:opacity="100%" fo:letter-spacing="-0.014cm" style:text-scale="105%"/>
    </style:style>
    <style:style style:name="T339" style:family="text">
      <style:text-properties fo:color="#0e0f0f" loext:opacity="100%" fo:letter-spacing="0.021cm" style:text-scale="105%"/>
    </style:style>
    <style:style style:name="T340" style:family="text">
      <style:text-properties fo:color="#0e0f0f" loext:opacity="100%" fo:letter-spacing="0.021cm" style:font-name-asian="Arial1" style:font-name-complex="Arial1" style:text-scale="105%"/>
    </style:style>
    <style:style style:name="T341" style:family="text">
      <style:text-properties fo:color="#0e0f0f" loext:opacity="100%" fo:letter-spacing="0.104cm"/>
    </style:style>
    <style:style style:name="T342" style:family="text">
      <style:text-properties fo:color="#0e0f0f" loext:opacity="100%" fo:letter-spacing="0.104cm" style:font-name-asian="Arial1" style:font-name-complex="Arial1"/>
    </style:style>
    <style:style style:name="T343" style:family="text">
      <style:text-properties fo:color="#0e0f0f" loext:opacity="100%" fo:letter-spacing="0.083cm"/>
    </style:style>
    <style:style style:name="T344" style:family="text">
      <style:text-properties fo:color="#0e0f0f" loext:opacity="100%" fo:letter-spacing="0.034cm"/>
    </style:style>
    <style:style style:name="T345" style:family="text">
      <style:text-properties fo:color="#0e0f0f" loext:opacity="100%" fo:letter-spacing="0.034cm" style:text-scale="105%"/>
    </style:style>
    <style:style style:name="T346" style:family="text">
      <style:text-properties fo:color="#0e0f0f" loext:opacity="100%" fo:letter-spacing="0.034cm" style:font-name-complex="Times New Roman1"/>
    </style:style>
    <style:style style:name="T347" style:family="text">
      <style:text-properties fo:color="#0e0f0f" loext:opacity="100%" fo:letter-spacing="0.034cm" style:font-name-asian="Arial1" style:font-name-complex="Arial1"/>
    </style:style>
    <style:style style:name="T348" style:family="text">
      <style:text-properties fo:color="#0e0f0f" loext:opacity="100%" fo:letter-spacing="0.034cm" style:font-name-asian="Arial1" style:font-name-complex="Arial1" style:text-scale="105%"/>
    </style:style>
    <style:style style:name="T349" style:family="text">
      <style:text-properties fo:color="#0e0f0f" loext:opacity="100%" fo:letter-spacing="0.064cm"/>
    </style:style>
    <style:style style:name="T350" style:family="text">
      <style:text-properties fo:color="#0e0f0f" loext:opacity="100%" fo:letter-spacing="0.009cm"/>
    </style:style>
    <style:style style:name="T351" style:family="text">
      <style:text-properties fo:color="#0e0f0f" loext:opacity="100%" fo:letter-spacing="0.009cm" style:text-scale="105%"/>
    </style:style>
    <style:style style:name="T352" style:family="text">
      <style:text-properties fo:color="#0e0f0f" loext:opacity="100%" fo:letter-spacing="0.009cm" style:font-name-asian="Arial1" style:font-name-complex="Arial1" style:text-scale="105%"/>
    </style:style>
    <style:style style:name="T353" style:family="text">
      <style:text-properties fo:color="#0e0f0f" loext:opacity="100%" fo:letter-spacing="0.051cm"/>
    </style:style>
    <style:style style:name="T354" style:family="text">
      <style:text-properties fo:color="#0e0f0f" loext:opacity="100%" fo:letter-spacing="0.051cm" style:font-name-asian="Arial1" style:font-name-complex="Arial1"/>
    </style:style>
    <style:style style:name="T355" style:family="text">
      <style:text-properties fo:color="#0e0f0f" loext:opacity="100%" fo:letter-spacing="0.051cm" style:font-name-asian="Arial1" style:font-name-complex="Arial1" style:text-scale="105%"/>
    </style:style>
    <style:style style:name="T356" style:family="text">
      <style:text-properties fo:color="#0e0f0f" loext:opacity="100%" fo:letter-spacing="0.085cm"/>
    </style:style>
    <style:style style:name="T357" style:family="text">
      <style:text-properties fo:color="#0e0f0f" loext:opacity="100%" fo:letter-spacing="0.044cm"/>
    </style:style>
    <style:style style:name="T358" style:family="text">
      <style:text-properties fo:color="#0e0f0f" loext:opacity="100%" fo:letter-spacing="0.044cm" style:font-name-asian="Arial1" style:font-name-complex="Arial1"/>
    </style:style>
    <style:style style:name="T359" style:family="text">
      <style:text-properties fo:color="#0e0f0f" loext:opacity="100%" fo:letter-spacing="0.032cm"/>
    </style:style>
    <style:style style:name="T360" style:family="text">
      <style:text-properties fo:color="#0e0f0f" loext:opacity="100%" fo:letter-spacing="0.03cm" style:text-scale="105%"/>
    </style:style>
    <style:style style:name="T361" style:family="text">
      <style:text-properties fo:color="#0e0f0f" loext:opacity="100%" fo:letter-spacing="0.03cm" style:font-name-asian="Arial1" style:font-name-complex="Arial1" style:text-scale="105%"/>
    </style:style>
    <style:style style:name="T362" style:family="text">
      <style:text-properties fo:color="#0e0f0f" loext:opacity="100%" fo:letter-spacing="0.026cm" style:text-scale="105%"/>
    </style:style>
    <style:style style:name="T363" style:family="text">
      <style:text-properties fo:color="#0e0f0f" loext:opacity="100%" fo:letter-spacing="0.026cm" style:font-name-asian="Arial1" style:font-name-complex="Arial1"/>
    </style:style>
    <style:style style:name="T364" style:family="text">
      <style:text-properties fo:color="#0e0f0f" loext:opacity="100%" fo:letter-spacing="0.026cm" style:font-name-asian="Arial1" style:font-name-complex="Arial1" style:text-scale="110%"/>
    </style:style>
    <style:style style:name="T365" style:family="text">
      <style:text-properties fo:color="#0e0f0f" loext:opacity="100%" fo:letter-spacing="0.023cm" style:text-scale="105%"/>
    </style:style>
    <style:style style:name="T366" style:family="text">
      <style:text-properties fo:color="#0e0f0f" loext:opacity="100%" fo:letter-spacing="0.023cm" style:font-name-asian="Arial1" style:font-name-complex="Arial1" style:text-scale="105%"/>
    </style:style>
    <style:style style:name="T367" style:family="text">
      <style:text-properties fo:color="#0e0f0f" loext:opacity="100%" fo:letter-spacing="0.016cm" style:text-scale="105%"/>
    </style:style>
    <style:style style:name="T368" style:family="text">
      <style:text-properties fo:color="#0e0f0f" loext:opacity="100%" fo:letter-spacing="0.016cm" style:font-name-complex="Times New Roman1"/>
    </style:style>
    <style:style style:name="T369" style:family="text">
      <style:text-properties fo:color="#0e0f0f" loext:opacity="100%" fo:letter-spacing="-0.021cm" style:text-scale="105%"/>
    </style:style>
    <style:style style:name="T370" style:family="text">
      <style:text-properties fo:color="#0e0f0f" loext:opacity="100%" fo:letter-spacing="-0.021cm" style:font-name-asian="Arial1" style:font-name-complex="Arial1" style:text-scale="105%"/>
    </style:style>
    <style:style style:name="T371" style:family="text">
      <style:text-properties fo:color="#0e0f0f" loext:opacity="100%" fo:letter-spacing="-0.002cm" style:text-scale="105%"/>
    </style:style>
    <style:style style:name="T372" style:family="text">
      <style:text-properties fo:color="#0e0f0f" loext:opacity="100%" fo:letter-spacing="0.071cm"/>
    </style:style>
    <style:style style:name="T373" style:family="text">
      <style:text-properties fo:color="#0e0f0f" loext:opacity="100%" fo:letter-spacing="0.071cm" style:text-scale="90%"/>
    </style:style>
    <style:style style:name="T374" style:family="text">
      <style:text-properties fo:color="#0e0f0f" loext:opacity="100%" fo:letter-spacing="0.049cm"/>
    </style:style>
    <style:style style:name="T375" style:family="text">
      <style:text-properties fo:color="#0e0f0f" loext:opacity="100%" fo:letter-spacing="0.048cm"/>
    </style:style>
    <style:style style:name="T376" style:family="text">
      <style:text-properties fo:color="#0e0f0f" loext:opacity="100%" fo:letter-spacing="0.048cm" style:text-scale="90%"/>
    </style:style>
    <style:style style:name="T377" style:family="text">
      <style:text-properties fo:color="#0e0f0f" loext:opacity="100%" fo:letter-spacing="0.037cm"/>
    </style:style>
    <style:style style:name="T378" style:family="text">
      <style:text-properties fo:color="#0e0f0f" loext:opacity="100%" fo:letter-spacing="0.037cm" style:font-name-asian="Arial1" style:font-name-complex="Arial1" style:text-scale="110%"/>
    </style:style>
    <style:style style:name="T379" style:family="text">
      <style:text-properties fo:color="#0e0f0f" loext:opacity="100%" fo:letter-spacing="0.037cm" style:font-name-asian="Arial1" style:font-name-complex="Arial1" style:text-scale="105%"/>
    </style:style>
    <style:style style:name="T380" style:family="text">
      <style:text-properties fo:color="#0e0f0f" loext:opacity="100%" fo:letter-spacing="0.039cm"/>
    </style:style>
    <style:style style:name="T381" style:family="text">
      <style:text-properties fo:color="#0e0f0f" loext:opacity="100%" fo:letter-spacing="-0.028cm"/>
    </style:style>
    <style:style style:name="T382" style:family="text">
      <style:text-properties fo:color="#0e0f0f" loext:opacity="100%" fo:letter-spacing="-0.028cm" style:text-scale="95%"/>
    </style:style>
    <style:style style:name="T383" style:family="text">
      <style:text-properties fo:color="#0e0f0f" loext:opacity="100%" style:font-name-complex="Times New Roman1"/>
    </style:style>
    <style:style style:name="T384" style:family="text">
      <style:text-properties fo:color="#0e0f0f" loext:opacity="100%" fo:letter-spacing="0.018cm" style:font-name-complex="Times New Roman1"/>
    </style:style>
    <style:style style:name="T385" style:family="text">
      <style:text-properties fo:color="#0e0f0f" loext:opacity="100%" fo:letter-spacing="0.018cm" style:font-name-asian="Arial1" style:font-name-complex="Arial1" style:text-scale="105%"/>
    </style:style>
    <style:style style:name="T386" style:family="text">
      <style:text-properties fo:color="#0e0f0f" loext:opacity="100%" fo:letter-spacing="0.018cm" style:text-scale="90%"/>
    </style:style>
    <style:style style:name="T387" style:family="text">
      <style:text-properties fo:color="#0e0f0f" loext:opacity="100%" fo:letter-spacing="0.041cm" style:font-name-complex="Times New Roman1"/>
    </style:style>
    <style:style style:name="T388" style:family="text">
      <style:text-properties fo:color="#0e0f0f" loext:opacity="100%" fo:letter-spacing="0.041cm" style:font-name-asian="Arial1" style:font-name-complex="Arial1"/>
    </style:style>
    <style:style style:name="T389" style:family="text">
      <style:text-properties fo:color="#0e0f0f" loext:opacity="100%" style:font-name-asian="Arial1" style:font-name-complex="Arial1"/>
    </style:style>
    <style:style style:name="T390" style:family="text">
      <style:text-properties fo:color="#0e0f0f" loext:opacity="100%" style:font-name-asian="Arial1" style:font-name-complex="Arial1" style:text-scale="105%"/>
    </style:style>
    <style:style style:name="T391" style:family="text">
      <style:text-properties fo:color="#0e0f0f" loext:opacity="100%" style:font-name-asian="Arial1" style:font-name-complex="Arial1" style:text-scale="110%"/>
    </style:style>
    <style:style style:name="T392" style:family="text">
      <style:text-properties fo:color="#0e0f0f" loext:opacity="100%" fo:letter-spacing="0.102cm" style:font-name-asian="Arial1" style:font-name-complex="Arial1"/>
    </style:style>
    <style:style style:name="T393" style:family="text">
      <style:text-properties fo:color="#0e0f0f" loext:opacity="100%" fo:letter-spacing="0.005cm" style:font-name-asian="Arial1" style:font-name-complex="Arial1" style:text-scale="105%"/>
    </style:style>
    <style:style style:name="T394" style:family="text">
      <style:text-properties fo:color="#0e0f0f" loext:opacity="100%" fo:letter-spacing="-0.025cm" style:font-name-asian="Arial1" style:font-name-complex="Arial1" style:text-scale="105%"/>
    </style:style>
    <style:style style:name="T395" style:family="text">
      <style:text-properties fo:color="#0e0f0f" loext:opacity="100%" fo:letter-spacing="0.019cm" style:font-name-asian="Arial1" style:font-name-complex="Arial1" style:text-scale="105%"/>
    </style:style>
    <style:style style:name="T396" style:family="text">
      <style:text-properties fo:color="#0e0f0f" loext:opacity="100%" fo:letter-spacing="-0.046cm" style:font-name-asian="Arial1" style:font-name-complex="Arial1" style:text-scale="105%"/>
    </style:style>
    <style:style style:name="T397" style:family="text">
      <style:text-properties fo:color="#0e0f0f" loext:opacity="100%" fo:letter-spacing="0.056cm" style:font-name-asian="Arial1" style:font-name-complex="Arial1"/>
    </style:style>
    <style:style style:name="T398" style:family="text">
      <style:text-properties fo:color="#0e0f0f" loext:opacity="100%" fo:letter-spacing="0.042cm" style:font-name-asian="Arial1" style:font-name-complex="Arial1"/>
    </style:style>
    <style:style style:name="T399" style:family="text">
      <style:text-properties fo:color="#0e0f0f" loext:opacity="100%" fo:letter-spacing="0.062cm" style:font-name-asian="Arial1" style:font-name-complex="Arial1"/>
    </style:style>
    <style:style style:name="T400" style:family="text">
      <style:text-properties fo:color="#0e0f0f" loext:opacity="100%" fo:letter-spacing="0.053cm" style:font-name-asian="Arial1" style:font-name-complex="Arial1"/>
    </style:style>
    <style:style style:name="T401" style:family="text">
      <style:text-properties fo:color="#0e0f0f" loext:opacity="100%" fo:letter-spacing="0.053cm" style:font-name-asian="Arial1" style:font-name-complex="Arial1" style:text-scale="105%"/>
    </style:style>
    <style:style style:name="T402" style:family="text">
      <style:text-properties fo:color="#0e0f0f" loext:opacity="100%" fo:letter-spacing="0.081cm" style:font-name-asian="Arial1" style:font-name-complex="Arial1"/>
    </style:style>
    <style:style style:name="T403" style:family="text">
      <style:text-properties fo:color="#0e0f0f" loext:opacity="100%" fo:letter-spacing="-0.011cm" style:font-name-asian="Arial1" style:font-name-complex="Arial1"/>
    </style:style>
    <style:style style:name="T404" style:family="text">
      <style:text-properties fo:color="#0e0f0f" loext:opacity="100%" fo:letter-spacing="0.078cm" style:font-name-asian="Arial1" style:font-name-complex="Arial1" style:text-scale="105%"/>
    </style:style>
    <style:style style:name="T405" style:family="text">
      <style:text-properties fo:color="#0e0f0f" loext:opacity="100%" fo:letter-spacing="0.076cm" style:font-name-asian="Arial1" style:font-name-complex="Arial1" style:text-scale="105%"/>
    </style:style>
    <style:style style:name="T406" style:family="text">
      <style:text-properties fo:color="#0e0f0f" loext:opacity="100%" fo:letter-spacing="0.046cm" style:font-name-asian="Arial1" style:font-name-complex="Arial1" style:text-scale="105%"/>
    </style:style>
    <style:style style:name="T407" style:family="text">
      <style:text-properties fo:color="#0e0f0f" loext:opacity="100%" fo:letter-spacing="0.055cm" style:font-name-asian="Arial1" style:font-name-complex="Arial1" style:text-scale="105%"/>
    </style:style>
    <style:style style:name="T408" style:family="text">
      <style:text-properties fo:color="#0e0f0f" loext:opacity="100%" fo:letter-spacing="0.025cm" style:font-name-asian="Arial1" style:font-name-complex="Arial1" style:text-scale="105%"/>
    </style:style>
    <style:style style:name="T409" style:family="text">
      <style:text-properties fo:color="#0e0f0f" loext:opacity="100%" style:text-scale="90%"/>
    </style:style>
    <style:style style:name="T410" style:family="text">
      <style:text-properties fo:color="#0e0f0f" loext:opacity="100%" officeooo:rsid="0012cd21" style:text-scale="90%"/>
    </style:style>
    <style:style style:name="T411" style:family="text">
      <style:text-properties fo:color="#0e0f0f" loext:opacity="100%" fo:letter-spacing="0.217cm"/>
    </style:style>
    <style:style style:name="T412" style:family="text">
      <style:text-properties fo:color="#0e0f0f" loext:opacity="100%" fo:letter-spacing="0.139cm"/>
    </style:style>
    <style:style style:name="T413" style:family="text">
      <style:text-properties fo:color="#444646" loext:opacity="100%" style:text-scale="105%"/>
    </style:style>
    <style:style style:name="T414" style:family="text">
      <style:text-properties fo:color="#444646" loext:opacity="100%" style:font-name-asian="Arial1" style:font-name-complex="Arial1"/>
    </style:style>
    <style:style style:name="T415" style:family="text">
      <style:text-properties fo:color="#444646" loext:opacity="100%" style:font-name-asian="Arial1" style:font-name-complex="Arial1" style:text-scale="110%"/>
    </style:style>
    <style:style style:name="T416" style:family="text">
      <style:text-properties fo:color="#444646" loext:opacity="100%" style:font-name-asian="Arial1" style:font-name-complex="Arial1" style:text-scale="105%"/>
    </style:style>
    <style:style style:name="T417" style:family="text">
      <style:text-properties fo:color="#2b2d2d" loext:opacity="100%"/>
    </style:style>
    <style:style style:name="T418" style:family="text">
      <style:text-properties fo:color="#2b2d2d" loext:opacity="100%" style:text-scale="105%"/>
    </style:style>
    <style:style style:name="T419" style:family="text">
      <style:text-properties fo:color="#2b2d2d" loext:opacity="100%" fo:letter-spacing="0.014cm" style:text-scale="105%"/>
    </style:style>
    <style:style style:name="T420" style:family="text">
      <style:text-properties fo:color="#2b2d2d" loext:opacity="100%" fo:letter-spacing="0.002cm"/>
    </style:style>
    <style:style style:name="T421" style:family="text">
      <style:text-properties fo:color="#2b2d2d" loext:opacity="100%" fo:letter-spacing="0.002cm" style:font-name-asian="Arial1" style:font-name-complex="Arial1"/>
    </style:style>
    <style:style style:name="T422" style:family="text">
      <style:text-properties fo:color="#2b2d2d" loext:opacity="100%" style:font-name-complex="Times New Roman1"/>
    </style:style>
    <style:style style:name="T423" style:family="text">
      <style:text-properties fo:color="#2b2d2d" loext:opacity="100%" style:font-name-asian="Arial1" style:font-name-complex="Arial1"/>
    </style:style>
    <style:style style:name="T424" style:family="text">
      <style:text-properties fo:color="#2b2d2d" loext:opacity="100%" style:font-name-asian="Arial1" style:font-name-complex="Arial1" style:text-scale="105%"/>
    </style:style>
    <style:style style:name="T425" style:family="text">
      <style:text-properties fo:color="#2b2d2d" loext:opacity="100%" fo:letter-spacing="-0.064cm" style:font-name-asian="Arial1" style:font-name-complex="Arial1" style:text-scale="105%"/>
    </style:style>
    <style:style style:name="T426" style:family="text">
      <style:text-properties fo:color="#2b2d2d" loext:opacity="100%" fo:letter-spacing="-0.002cm" style:text-scale="95%"/>
    </style:style>
    <style:style style:name="T427" style:family="text">
      <style:text-properties fo:color="#0f1111" loext:opacity="100%"/>
    </style:style>
    <style:style style:name="T428" style:family="text">
      <style:text-properties fo:color="#0f1111" loext:opacity="100%" fo:font-weight="bold" style:font-weight-asian="bold"/>
    </style:style>
    <style:style style:name="T429" style:family="text">
      <style:text-properties fo:color="#0f1111" loext:opacity="100%" fo:font-weight="bold" style:font-weight-asian="bold" style:text-scale="105%"/>
    </style:style>
    <style:style style:name="T430" style:family="text">
      <style:text-properties fo:color="#0f1111" loext:opacity="100%" fo:font-weight="bold" officeooo:rsid="00118875" style:font-weight-asian="bold" style:text-scale="105%"/>
    </style:style>
    <style:style style:name="T431" style:family="text">
      <style:text-properties fo:color="#0f1111" loext:opacity="100%" fo:letter-spacing="0.032cm" fo:font-weight="bold" style:font-weight-asian="bold"/>
    </style:style>
    <style:style style:name="T432" style:family="text">
      <style:text-properties fo:color="#0f1111" loext:opacity="100%" fo:letter-spacing="0.034cm"/>
    </style:style>
    <style:style style:name="T433" style:family="text">
      <style:text-properties fo:color="#0f1111" loext:opacity="100%" fo:letter-spacing="0.034cm" style:text-scale="105%"/>
    </style:style>
    <style:style style:name="T434" style:family="text">
      <style:text-properties fo:color="#0f1111" loext:opacity="100%" fo:letter-spacing="0.048cm"/>
    </style:style>
    <style:style style:name="T435" style:family="text">
      <style:text-properties fo:color="#0f1111" loext:opacity="100%" fo:letter-spacing="0.016cm"/>
    </style:style>
    <style:style style:name="T436" style:family="text">
      <style:text-properties fo:color="#0f1111" loext:opacity="100%" fo:letter-spacing="0.016cm" style:font-name-complex="Times New Roman1" style:text-scale="105%"/>
    </style:style>
    <style:style style:name="T437" style:family="text">
      <style:text-properties fo:color="#0f1111" loext:opacity="100%" fo:letter-spacing="-0.019cm"/>
    </style:style>
    <style:style style:name="T438" style:family="text">
      <style:text-properties fo:color="#0f1111" loext:opacity="100%" fo:letter-spacing="0.007cm" fo:font-weight="bold" style:font-weight-asian="bold" style:text-scale="105%"/>
    </style:style>
    <style:style style:name="T439" style:family="text">
      <style:text-properties fo:color="#0f1111" loext:opacity="100%" style:text-scale="105%"/>
    </style:style>
    <style:style style:name="T440" style:family="text">
      <style:text-properties fo:color="#0f1111" loext:opacity="100%" fo:letter-spacing="0.005cm" style:text-scale="105%"/>
    </style:style>
    <style:style style:name="T441" style:family="text">
      <style:text-properties fo:color="#0f1111" loext:opacity="100%" fo:letter-spacing="0.005cm" style:font-name-complex="Times New Roman1" style:text-scale="110%"/>
    </style:style>
    <style:style style:name="T442" style:family="text">
      <style:text-properties fo:color="#0f1111" loext:opacity="100%" fo:letter-spacing="0.09cm" style:text-scale="105%"/>
    </style:style>
    <style:style style:name="T443" style:family="text">
      <style:text-properties fo:color="#0f1111" loext:opacity="100%" fo:letter-spacing="0.099cm" style:text-scale="105%"/>
    </style:style>
    <style:style style:name="T444" style:family="text">
      <style:text-properties fo:color="#0f1111" loext:opacity="100%" fo:letter-spacing="0.088cm" style:text-scale="105%"/>
    </style:style>
    <style:style style:name="T445" style:family="text">
      <style:text-properties fo:color="#0f1111" loext:opacity="100%" fo:letter-spacing="0.064cm" style:text-scale="105%"/>
    </style:style>
    <style:style style:name="T446" style:family="text">
      <style:text-properties fo:color="#0f1111" loext:opacity="100%" fo:letter-spacing="-0.104cm" style:text-scale="105%"/>
    </style:style>
    <style:style style:name="T447" style:family="text">
      <style:text-properties fo:color="#0f1111" loext:opacity="100%" fo:letter-spacing="-0.104cm" style:font-name-complex="Times New Roman1" style:text-scale="105%"/>
    </style:style>
    <style:style style:name="T448" style:family="text">
      <style:text-properties fo:color="#0f1111" loext:opacity="100%" fo:letter-spacing="0.002cm"/>
    </style:style>
    <style:style style:name="T449" style:family="text">
      <style:text-properties fo:color="#0f1111" loext:opacity="100%" fo:letter-spacing="0.002cm" style:text-scale="105%"/>
    </style:style>
    <style:style style:name="T450" style:family="text">
      <style:text-properties fo:color="#0f1111" loext:opacity="100%" fo:letter-spacing="0.002cm" style:font-name-complex="Times New Roman1" style:text-scale="110%"/>
    </style:style>
    <style:style style:name="T451" style:family="text">
      <style:text-properties fo:color="#0f1111" loext:opacity="100%" fo:letter-spacing="0.002cm" style:font-name-complex="Times New Roman1" style:text-scale="105%"/>
    </style:style>
    <style:style style:name="T452" style:family="text">
      <style:text-properties fo:color="#0f1111" loext:opacity="100%" fo:letter-spacing="0.002cm" fo:font-style="italic" style:font-style-asian="italic" style:font-name-complex="Times New Roman1" style:text-scale="105%"/>
    </style:style>
    <style:style style:name="T453" style:family="text">
      <style:text-properties fo:color="#0f1111" loext:opacity="100%" fo:letter-spacing="0.004cm" style:text-scale="105%"/>
    </style:style>
    <style:style style:name="T454" style:family="text">
      <style:text-properties fo:color="#0f1111" loext:opacity="100%" fo:letter-spacing="0.004cm" style:font-name-complex="Times New Roman1" style:text-scale="105%"/>
    </style:style>
    <style:style style:name="T455" style:family="text">
      <style:text-properties fo:color="#0f1111" loext:opacity="100%" fo:letter-spacing="-0.005cm" style:text-scale="105%"/>
    </style:style>
    <style:style style:name="T456" style:family="text">
      <style:text-properties fo:color="#0f1111" loext:opacity="100%" fo:letter-spacing="-0.005cm" style:text-scale="115%"/>
    </style:style>
    <style:style style:name="T457" style:family="text">
      <style:text-properties fo:color="#0f1111" loext:opacity="100%" fo:letter-spacing="0.012cm" style:text-scale="105%"/>
    </style:style>
    <style:style style:name="T458" style:family="text">
      <style:text-properties fo:color="#0f1111" loext:opacity="100%" fo:letter-spacing="0.023cm" style:text-scale="105%"/>
    </style:style>
    <style:style style:name="T459" style:family="text">
      <style:text-properties fo:color="#0f1111" loext:opacity="100%" fo:letter-spacing="0.023cm" style:font-name-complex="Times New Roman1" style:text-scale="110%"/>
    </style:style>
    <style:style style:name="T460" style:family="text">
      <style:text-properties fo:color="#0f1111" loext:opacity="100%" fo:letter-spacing="0.018cm" style:text-scale="105%"/>
    </style:style>
    <style:style style:name="T461" style:family="text">
      <style:text-properties fo:color="#0f1111" loext:opacity="100%" fo:letter-spacing="0.018cm" style:font-name-complex="Times New Roman1" style:text-scale="105%"/>
    </style:style>
    <style:style style:name="T462" style:family="text">
      <style:text-properties fo:color="#0f1111" loext:opacity="100%" style:text-scale="115%"/>
    </style:style>
    <style:style style:name="T463" style:family="text">
      <style:text-properties fo:color="#0f1111" loext:opacity="100%" fo:letter-spacing="0.011cm" style:text-scale="105%"/>
    </style:style>
    <style:style style:name="T464" style:family="text">
      <style:text-properties fo:color="#0f1111" loext:opacity="100%" fo:letter-spacing="0.011cm" style:font-name-complex="Times New Roman1" style:text-scale="105%"/>
    </style:style>
    <style:style style:name="T465" style:family="text">
      <style:text-properties fo:color="#0f1111" loext:opacity="100%" style:font-name-complex="Times New Roman1" style:text-scale="110%"/>
    </style:style>
    <style:style style:name="T466" style:family="text">
      <style:text-properties fo:color="#0f1111" loext:opacity="100%" officeooo:rsid="00118875" style:font-name-complex="Times New Roman1" style:text-scale="110%"/>
    </style:style>
    <style:style style:name="T467" style:family="text">
      <style:text-properties fo:color="#0f1111" loext:opacity="100%" style:font-name-complex="Times New Roman1" style:text-scale="105%"/>
    </style:style>
    <style:style style:name="T468" style:family="text">
      <style:text-properties fo:color="#0f1111" loext:opacity="100%" style:font-name-complex="Times New Roman1" style:font-style-complex="italic" style:text-scale="105%"/>
    </style:style>
    <style:style style:name="T469" style:family="text">
      <style:text-properties fo:color="#0f1111" loext:opacity="100%" fo:letter-spacing="0.035cm" style:font-name-complex="Times New Roman1" style:text-scale="110%"/>
    </style:style>
    <style:style style:name="T470" style:family="text">
      <style:text-properties fo:color="#0f1111" loext:opacity="100%" fo:letter-spacing="0.044cm" style:font-name-complex="Times New Roman1" style:text-scale="110%"/>
    </style:style>
    <style:style style:name="T471" style:family="text">
      <style:text-properties fo:color="#0f1111" loext:opacity="100%" fo:letter-spacing="-0.026cm" style:font-name-complex="Times New Roman1" style:text-scale="110%"/>
    </style:style>
    <style:style style:name="T472" style:family="text">
      <style:text-properties fo:color="#0f1111" loext:opacity="100%" fo:letter-spacing="-0.018cm" style:font-name-complex="Times New Roman1" style:text-scale="110%"/>
    </style:style>
    <style:style style:name="T473" style:family="text">
      <style:text-properties fo:color="#0f1111" loext:opacity="100%" fo:letter-spacing="-0.002cm" style:font-name-complex="Times New Roman1" style:text-scale="110%"/>
    </style:style>
    <style:style style:name="T474" style:family="text">
      <style:text-properties fo:color="#0f1111" loext:opacity="100%" fo:letter-spacing="-0.023cm" style:font-name-complex="Times New Roman1" style:text-scale="105%"/>
    </style:style>
    <style:style style:name="T475" style:family="text">
      <style:text-properties fo:color="#0f1111" loext:opacity="100%" fo:letter-spacing="-0.023cm" officeooo:rsid="00118875" style:font-name-complex="Times New Roman1" style:text-scale="105%"/>
    </style:style>
    <style:style style:name="T476" style:family="text">
      <style:text-properties fo:color="#0f1111" loext:opacity="100%" fo:letter-spacing="0.021cm" style:font-name-complex="Times New Roman1" style:text-scale="105%"/>
    </style:style>
    <style:style style:name="T477" style:family="text">
      <style:text-properties fo:color="#0f1111" loext:opacity="100%" fo:letter-spacing="-0.004cm" style:font-name-complex="Times New Roman1" style:text-scale="105%"/>
    </style:style>
    <style:style style:name="T478" style:family="text">
      <style:text-properties fo:color="#0f1111" loext:opacity="100%" fo:letter-spacing="-0.007cm" style:font-name-complex="Times New Roman1" style:text-scale="105%"/>
    </style:style>
    <style:style style:name="T479" style:family="text">
      <style:text-properties fo:color="#0f1111" loext:opacity="100%" fo:letter-spacing="0.019cm" style:font-name-complex="Times New Roman1" style:text-scale="105%"/>
    </style:style>
    <style:style style:name="T480" style:family="text">
      <style:text-properties fo:color="#0f1111" loext:opacity="100%" officeooo:rsid="001188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Świekatowo, dnia 11.01.2022 r</text:p>
      <text:p text:style-name="P12"/>
      <text:p text:style-name="P13">ZAPROSZENIE DO SKŁADANIA OFERT</text:p>
      <text:p text:style-name="P13"/>
      <text:p text:style-name="P1"><text:span text:style-name="T2">na</text:span><text:span text:style-name="T3"> </text:span><text:span text:style-name="T2">realizację</text:span><text:span text:style-name="T4"> </text:span><text:span text:style-name="T2">specjalistycznych</text:span><text:span text:style-name="T5"> </text:span><text:span text:style-name="T2">usług</text:span><text:span text:style-name="T6"> </text:span><text:span text:style-name="T2">opiekuńczych</text:span><text:span text:style-name="T7"> </text:span><text:span text:style-name="T2">dla</text:span><text:span text:style-name="T8"> </text:span><text:span text:style-name="T2">osób</text:span><text:span text:style-name="T9"> </text:span><text:span text:style-name="T2">z</text:span><text:span text:style-name="T10"> </text:span><text:span text:style-name="T2">zaburzeniami</text:span><text:span text:style-name="T11"> </text:span><text:span text:style-name="T2">psychicznymi</text:span></text:p>
      <text:p text:style-name="P14"/>
      <text:p text:style-name="P15"><text:span text:style-name="T12">Gminny Ośrodek Pomocy Społecznej w Świekatowie zaprasza do składania </text:span><text:span text:style-name="T13">ofert na świadczenie</text:span><text:span text:style-name="T14"> </text:span><text:span text:style-name="T13">specjalistycznych usług opiekuńczych <text:s/>dla osób z zaburzeniami psychicznymi w miejscu ich</text:span><text:span text:style-name="T15"> </text:span><text:span text:style-name="T13">za</text:span><text:span text:style-name="T16"> </text:span><text:span text:style-name="T13">mieszkania</text:span><text:span text:style-name="T291">.</text:span></text:p>
      <text:p text:style-name="P16"/>
      <text:list xml:id="list2982019917" text:style-name="WWNum1">
        <text:list-item>
          <text:p text:style-name="P26"><text:span text:style-name="T1">Zamawiający:</text:span><text:span text:style-name="T61"> </text:span><text:span text:style-name="T1">Gminny</text:span><text:span text:style-name="T65"> </text:span><text:span text:style-name="T1">Ośrodek</text:span><text:span text:style-name="T68"> </text:span><text:span text:style-name="T1">Pomocy</text:span><text:span text:style-name="T73"> </text:span><text:span text:style-name="T1">Społecznej</text:span><text:span text:style-name="T77"> </text:span><text:span text:style-name="T1">w</text:span><text:span text:style-name="T81"> Świekatowie</text:span><text:span text:style-name="T83"> </text:span><text:span text:style-name="T1">ul.</text:span><text:span text:style-name="T88"> Tucholska 6</text:span><text:span text:style-name="T1">,</text:span><text:span text:style-name="T92"> </text:span><text:span text:style-name="T1">86-182 Świekatowo</text:span></text:p>
        </text:list-item>
        <text:list-item>
          <text:p text:style-name="P27"><text:span text:style-name="T93">Informacje</text:span><text:span text:style-name="T96"> </text:span><text:span text:style-name="T93">ogólne:</text:span></text:p>
          <text:list>
            <text:list-item>
              <text:p text:style-name="P28"><text:span text:style-name="T93">Zapytanie</text:span><text:span text:style-name="T101"> </text:span><text:span text:style-name="T93">ofertowe</text:span><text:span text:style-name="T89"> </text:span><text:span text:style-name="T93">nie</text:span><text:span text:style-name="T106"> </text:span><text:span text:style-name="T93">przekracza</text:span><text:span text:style-name="T109"> </text:span><text:span text:style-name="T93">r6wnowartosci</text:span><text:span text:style-name="T109"> </text:span><text:span text:style-name="T93">30</text:span><text:span text:style-name="T112"> </text:span><text:span text:style-name="T93">000</text:span><text:span text:style-name="T66"> </text:span><text:span text:style-name="T93">euro</text:span><text:span text:style-name="T114"> </text:span><text:span text:style-name="T93">netto</text:span><text:span text:style-name="T114"> </text:span><text:span text:style-name="T93">i</text:span><text:span text:style-name="T118"> </text:span><text:span text:style-name="T93">zgodnie</text:span><text:span text:style-name="T123"> </text:span><text:span text:style-name="T93">z</text:span><text:span text:style-name="T126"> </text:span><text:span text:style-name="T93">art</text:span><text:span text:style-name="T129"> </text:span><text:span text:style-name="T292">.</text:span><text:span text:style-name="T293"> </text:span><text:span text:style-name="T1">4</text:span><text:span text:style-name="T131"> </text:span><text:span text:style-name="T1">pkt</text:span><text:span text:style-name="T105"> </text:span><text:span text:style-name="T1">8</text:span><text:span text:style-name="T134"> </text:span><text:span text:style-name="T1">ustawy</text:span><text:span text:style-name="T117"> </text:span><text:span text:style-name="T1">Prawo</text:span><text:span text:style-name="T143"> </text:span><text:span text:style-name="T1">Zamówień</text:span><text:span text:style-name="T108"> </text:span><text:span text:style-name="T1">Publicznych</text:span><text:span text:style-name="T148"> </text:span><text:span text:style-name="T1">nie</text:span><text:span text:style-name="T83"> </text:span><text:span text:style-name="T1">podlega</text:span><text:span text:style-name="T151"> </text:span><text:span text:style-name="T1">jej</text:span><text:span text:style-name="T61"> </text:span><text:span text:style-name="T1">przepisom</text:span><text:span text:style-name="T300">.</text:span></text:p>
            </text:list-item>
            <text:list-item>
              <text:p text:style-name="P29"><text:span text:style-name="T93">Ilekroć</text:span><text:span text:style-name="T135"> </text:span><text:span text:style-name="T93">w</text:span><text:span text:style-name="T135"> </text:span><text:span text:style-name="T93">Zapytaniu</text:span><text:span text:style-name="T135"> </text:span><text:span text:style-name="T93">ofertowym</text:span><text:span text:style-name="T135"> </text:span><text:span text:style-name="T93">użyto</text:span><text:span text:style-name="T135"> </text:span><text:span text:style-name="T93">zwrotu:</text:span><text:span text:style-name="T135"> </text:span><text:span text:style-name="T93">,,Zamawiający</text:span><text:span text:style-name="T292">"</text:span><text:span text:style-name="T295"> </text:span><text:span text:style-name="T292">-</text:span><text:span text:style-name="T295"> </text:span><text:span text:style-name="T93">należy</text:span><text:span text:style-name="T135"> </text:span><text:span text:style-name="T93">przez</text:span><text:span text:style-name="T135"> </text:span><text:span text:style-name="T93">to</text:span><text:span text:style-name="T155"> </text:span><text:span text:style-name="T93">rozumieć</text:span><text:span text:style-name="T112"> </text:span><text:span text:style-name="T93">Gminny</text:span><text:span text:style-name="T84"> </text:span><text:span text:style-name="T93">Ośrodek</text:span><text:span text:style-name="T118"> </text:span><text:span text:style-name="T93">Pomocy</text:span><text:span text:style-name="T156"> </text:span><text:span text:style-name="T93">Społecznej</text:span><text:span text:style-name="T89"> </text:span><text:span text:style-name="T93">w</text:span><text:span text:style-name="T159"> Świekatowie</text:span><text:span text:style-name="T301">.</text:span></text:p>
            </text:list-item>
            <text:list-item>
              <text:p text:style-name="P30"><text:span text:style-name="T93">Ilekroć </text:span><text:span text:style-name="T135"><text:s/></text:span><text:span text:style-name="T93">w <text:s/>Zapytaniu </text:span><text:span text:style-name="T135"><text:s/></text:span><text:span text:style-name="T93">ofertowym <text:s text:c="2"/>użyto <text:s/>zwrotu: <text:s/>,,Wykonawca" <text:s text:c="2"/>- <text:s text:c="2"/>należy <text:s text:c="2"/>przez <text:s/>to</text:span><text:span text:style-name="T155"> </text:span><text:span text:style-name="T1">rozumieć </text:span><text:span text:style-name="T290">:</text:span><text:span text:style-name="T294"> </text:span><text:span text:style-name="T1">osobę</text:span><text:span text:style-name="T134"> </text:span><text:span text:style-name="T1">fizyczną,</text:span><text:span text:style-name="T134"> </text:span><text:span text:style-name="T1">osobę</text:span><text:span text:style-name="T134"> </text:span><text:span text:style-name="T1">prawną albo jednostkę</text:span><text:span text:style-name="T134"> </text:span><text:span text:style-name="T1">organizacyjną nieposiadającą</text:span><text:span text:style-name="T134"> </text:span><text:span text:style-name="T93">osobowości</text:span><text:span text:style-name="T160"> </text:span><text:span text:style-name="T93">prawnej,</text:span><text:span text:style-name="T161"> </text:span><text:span text:style-name="T93">która</text:span><text:span text:style-name="T163"> </text:span><text:span text:style-name="T93">ubiega</text:span><text:span text:style-name="T164"> </text:span><text:span text:style-name="T93">się<text:tab/>o</text:span><text:span text:style-name="T135"> </text:span><text:span text:style-name="T93">udzielenie</text:span><text:span text:style-name="T135"> </text:span><text:span text:style-name="T93">zamówienia,</text:span><text:span text:style-name="T135"> </text:span><text:span text:style-name="T93">złożyła</text:span><text:span text:style-name="T135"> </text:span><text:span text:style-name="T165">ofertę</text:span><text:span text:style-name="T136"> </text:span><text:span text:style-name="T93">lub</text:span><text:span text:style-name="T155"> </text:span><text:span text:style-name="T93">zawarta</text:span><text:span text:style-name="T166"> </text:span><text:span text:style-name="T165">umowę </text:span><text:span text:style-name="T93">w</text:span><text:span text:style-name="T135"> </text:span><text:span text:style-name="T93">sprawie</text:span><text:span text:style-name="T66"> </text:span><text:span text:style-name="T93">za</text:span><text:span text:style-name="T170"> </text:span><text:span text:style-name="T93">mówienia</text:span><text:span text:style-name="T292">.</text:span></text:p>
            </text:list-item>
            <text:list-item>
              <text:p text:style-name="P31"><text:span text:style-name="T93">Każdy</text:span><text:span text:style-name="T106"> </text:span><text:span text:style-name="T93">Wykonawca</text:span><text:span text:style-name="T171"> </text:span><text:span text:style-name="T93">mo</text:span><text:span text:style-name="T292">ż</text:span><text:span text:style-name="T93">e złożyć</text:span><text:span text:style-name="T96"> </text:span><text:span text:style-name="T93">jedną</text:span><text:span text:style-name="T132"> </text:span><text:span text:style-name="T165">ofertę</text:span><text:span text:style-name="T173"> </text:span><text:span text:style-name="T165">.</text:span><text:span text:style-name="T176"> </text:span><text:span text:style-name="T165">Ofertę</text:span><text:span text:style-name="T180"> </text:span><text:span text:style-name="T93">sporządza</text:span><text:span text:style-name="T184"> </text:span><text:span text:style-name="T93">się w</text:span><text:span text:style-name="T186"> </text:span><text:span text:style-name="T93">języku</text:span><text:span text:style-name="T188"> </text:span><text:span text:style-name="T93">polskim</text:span><text:span text:style-name="T189"> </text:span><text:span text:style-name="T93"><text:s/>i</text:span><text:span text:style-name="T135"> </text:span><text:span text:style-name="T93">składa</text:span><text:span text:style-name="T118"> </text:span><text:span text:style-name="T93">pod</text:span><text:span text:style-name="T177"> </text:span><text:span text:style-name="T93">rygorem</text:span><text:span text:style-name="T62"> </text:span><text:span text:style-name="T93">nieważności</text:span><text:span text:style-name="T118"> </text:span><text:span text:style-name="T93">w</text:span><text:span text:style-name="T112"> </text:span><text:span text:style-name="T93">formie pisemnej.</text:span></text:p>
            </text:list-item>
            <text:list-item>
              <text:p text:style-name="P32"><text:span text:style-name="T1">Treść</text:span><text:span text:style-name="T191"> </text:span><text:span text:style-name="T1">oferty</text:span><text:span text:style-name="T183"> </text:span><text:span text:style-name="T1">musi</text:span><text:span text:style-name="T122"> </text:span><text:span text:style-name="T1">odpowiadać</text:span><text:span text:style-name="T187"> </text:span><text:span text:style-name="T1">treści</text:span><text:span text:style-name="T194"> </text:span><text:span text:style-name="T1">Zapytania</text:span><text:span text:style-name="T197"> </text:span><text:span text:style-name="T1">ofertowego</text:span><text:span text:style-name="T300">.</text:span></text:p>
            </text:list-item>
            <text:list-item>
              <text:p text:style-name="P33"><text:span text:style-name="T1">Wykonawca</text:span><text:span text:style-name="T199"> </text:span><text:span text:style-name="T1">ponosi</text:span><text:span text:style-name="T202"> </text:span><text:span text:style-name="T1">wszystkie</text:span><text:span text:style-name="T194"> </text:span><text:span text:style-name="T1">koszty</text:span><text:span text:style-name="T183"> </text:span><text:span text:style-name="T1">związane</text:span><text:span text:style-name="T205"> </text:span><text:span text:style-name="T1">z</text:span><text:span text:style-name="T209"> </text:span><text:span text:style-name="T1">przygotowaniem</text:span><text:span text:style-name="T95"> </text:span><text:span text:style-name="T1">i</text:span><text:span text:style-name="T100"> </text:span><text:span text:style-name="T1">złożeniem</text:span><text:span text:style-name="T162"> </text:span><text:span text:style-name="T1">oferty</text:span><text:span text:style-name="T290">.</text:span></text:p>
            </text:list-item>
            <text:list-item>
              <text:p text:style-name="P34"><text:span text:style-name="T93">Złożenie</text:span><text:span text:style-name="T214"> </text:span><text:span text:style-name="T93">oferty</text:span><text:span text:style-name="T192"> </text:span><text:span text:style-name="T93">niezgodnej</text:span><text:span text:style-name="T216"> </text:span><text:span text:style-name="T93">z</text:span><text:span text:style-name="T192"> </text:span><text:span text:style-name="T93">obowiązującym</text:span><text:span text:style-name="T200"> </text:span><text:span text:style-name="T93">prawem</text:span><text:span text:style-name="T217"> </text:span><text:span text:style-name="T93">lub</text:span><text:span text:style-name="T195"> </text:span><text:span text:style-name="T93">Zapytaniem</text:span><text:span text:style-name="T218"> </text:span><text:span text:style-name="T93">ofertowym </text:span><text:span text:style-name="T155"><text:s/></text:span><text:span text:style-name="T93">spowoduje</text:span><text:span text:style-name="T114"> </text:span><text:span text:style-name="T93">odrzucenie</text:span><text:span text:style-name="T219"> </text:span><text:span text:style-name="T93">oferty.</text:span></text:p>
            </text:list-item>
            <text:list-item>
              <text:p text:style-name="P35"><text:span text:style-name="T1">Zamawiający</text:span><text:span text:style-name="T222"> </text:span><text:span text:style-name="T1">nie</text:span><text:span text:style-name="T83"> </text:span><text:span text:style-name="T1">przyjmuje</text:span><text:span text:style-name="T224"> </text:span><text:span text:style-name="T1">ofert</text:span><text:span text:style-name="T68"> </text:span><text:span text:style-name="T226">częściowych</text:span><text:span text:style-name="T300">.</text:span></text:p>
            </text:list-item>
            <text:list-item>
              <text:p text:style-name="P36"><text:span text:style-name="T93">Finansowanie</text:span><text:span text:style-name="T66"> </text:span><text:span text:style-name="T93">przedmiotu</text:span><text:span text:style-name="T96"> </text:span><text:span text:style-name="T93">zamówienia:</text:span><text:span text:style-name="T227"> </text:span><text:span text:style-name="T292">- </text:span><text:span text:style-name="T93">nie</text:span><text:span text:style-name="T132"> </text:span><text:span text:style-name="T93">dotyczy.</text:span></text:p>
            </text:list-item>
            <text:list-item>
              <text:p text:style-name="P37"><text:span text:style-name="T93">Osobą uprawnioną <text:s/>przez </text:span><text:span text:style-name="T135"><text:s/></text:span><text:span text:style-name="T93">Zamawiającego <text:s text:c="2"/>do <text:s/>bezpośredniego <text:s/>kontaktowania się</text:span><text:span text:style-name="T155"> </text:span><text:span text:style-name="T93">z</text:span><text:span text:style-name="T156"> </text:span><text:span text:style-name="T93">Wykonawcami</text:span><text:span text:style-name="T78"> </text:span><text:span text:style-name="T93">jest:</text:span><text:span text:style-name="T229"> Danuta Brzoskowska</text:span><text:span text:style-name="T231"> </text:span><text:span text:style-name="T93">-</text:span><text:span text:style-name="T186"> </text:span><text:span text:style-name="T93">Kierownik</text:span><text:span text:style-name="T84"> </text:span><text:span text:style-name="T93">GOPS,</text:span><text:span text:style-name="T159"> </text:span><text:span text:style-name="T93">tel.</text:span><text:span text:style-name="T231"> </text:span><text:span text:style-name="T93">52</text:span><text:span text:style-name="T232"> </text:span><text:span text:style-name="T93">3205584</text:span></text:p>
              <text:p text:style-name="P38"><text:span text:style-name="T94">III. <text:s/></text:span><text:span text:style-name="T93">Przedmiot </text:span><text:span text:style-name="T109"><text:s/></text:span><text:span text:style-name="T93">zamówienia: </text:span><text:span text:style-name="T69"><text:s/>ś</text:span><text:span text:style-name="T93">wiadczenie </text:span><text:span text:style-name="T233"><text:s/></text:span><text:span text:style-name="T93">specjalistycznych</text:span><text:span text:style-name="T238"> </text:span><text:span text:style-name="T93">usług</text:span><text:span text:style-name="T82"> </text:span><text:span text:style-name="T93">opiekuńczych </text:span><text:span text:style-name="T152"><text:s/></text:span><text:span text:style-name="T93">dla</text:span><text:span text:style-name="T96"> <text:s text:c="4"/></text:span><text:span text:style-name="T93">osób</text:span><text:span text:style-name="T155"> </text:span><text:span text:style-name="T93">z</text:span><text:span text:style-name="T241"> </text:span><text:span text:style-name="T93">zaburzeniami</text:span><text:span text:style-name="T66"> </text:span><text:span text:style-name="T93">psychicznymi.</text:span><text:span text:style-name="T1"> Rodzaj</text:span><text:span text:style-name="T88"> </text:span><text:span text:style-name="T1">zamówienia</text:span><text:span text:style-name="T191"> </text:span><text:span text:style-name="T1">:</text:span><text:span text:style-name="T134"> </text:span><text:span text:style-name="T1">usługi.</text:span></text:p>
            </text:list-item>
          </text:list>
        </text:list-item>
      </text:list>
      <text:list xml:id="list707378864" text:style-name="WWNum2">
        <text:list-item>
          <text:p text:style-name="P62"><text:span text:style-name="T246">Określenie</text:span><text:span text:style-name="T157"> </text:span><text:span text:style-name="T246">przedmiotu oraz</text:span><text:span text:style-name="T228"> </text:span><text:span text:style-name="T246">wielkości</text:span><text:span text:style-name="T138"> </text:span><text:span text:style-name="T246">zamówienia:</text:span></text:p>
        </text:list-item>
      </text:list>
      <text:p text:style-name="P2"><text:span text:style-name="T249">Świadczenie</text:span><text:span text:style-name="T140"> </text:span><text:span text:style-name="T249">specjalistycznych</text:span><text:span text:style-name="T140"> </text:span><text:span text:style-name="T249">usług</text:span><text:span text:style-name="T140"> </text:span><text:span text:style-name="T249">opiekuńczych</text:span><text:span text:style-name="T140"> </text:span><text:span text:style-name="T249">dla</text:span><text:span text:style-name="T140"> </text:span><text:span text:style-name="T249">osoby</text:span><text:span text:style-name="T140"> </text:span><text:span text:style-name="T251">z</text:span><text:span text:style-name="T141"> </text:span><text:span text:style-name="T249">zaburzeniami</text:span><text:span text:style-name="T140"> </text:span><text:span text:style-name="T249">psychicznymi:</text:span><text:span text:style-name="T140"> 7 </text:span><text:span text:style-name="T249">osób</text:span><text:span text:style-name="T140"> </text:span><text:span text:style-name="T249">w</text:span><text:span text:style-name="T140"> </text:span><text:span text:style-name="T249">wymiarze</text:span><text:span text:style-name="T140"> </text:span><text:span text:style-name="T249">od</text:span><text:span text:style-name="T140"> </text:span><text:span text:style-name="T249">8</text:span><text:span text:style-name="T140"> </text:span><text:span text:style-name="T249">do 20</text:span><text:span text:style-name="T140"> </text:span><text:span text:style-name="T249">godzin</text:span><text:span text:style-name="T252"> </text:span><text:span text:style-name="T249">miesięcznie</text:span><text:span text:style-name="T254"> </text:span><text:span text:style-name="T249">dla 1</text:span><text:span text:style-name="T252"> </text:span><text:span text:style-name="T249">osoby</text:span><text:span text:style-name="T254"> </text:span><text:span text:style-name="T249">od</text:span><text:span text:style-name="T140"> </text:span><text:span text:style-name="T249">stycznia do</text:span><text:span text:style-name="T140"> </text:span><text:span text:style-name="T249">grudnia 2022</text:span><text:span text:style-name="T140"> </text:span><text:span text:style-name="T249">roku,</text:span><text:span text:style-name="T140"> </text:span><text:span text:style-name="T249">w</text:span><text:span text:style-name="T140"> </text:span><text:span text:style-name="T249">miejscu</text:span><text:span text:style-name="T140"> </text:span><text:span text:style-name="T249">zamieszkania</text:span><text:span text:style-name="T140"> </text:span><text:span text:style-name="T249">położonym</text:span><text:span text:style-name="T140"> </text:span><text:span text:style-name="T249">na terenie</text:span><text:span text:style-name="T140"> </text:span><text:span text:style-name="T249">gminy</text:span><text:span text:style-name="T140"> Świekatowo</text:span><text:span text:style-name="T249">.</text:span></text:p>
      <text:list xml:id="list133050490645899" text:continue-numbering="true" text:style-name="WWNum2">
        <text:list-item>
          <text:p text:style-name="P63"><text:span text:style-name="T245">Ogólny</text:span><text:span text:style-name="T137"> </text:span><text:span text:style-name="T245">zakres</text:span><text:span text:style-name="T256"> </text:span><text:span text:style-name="T245">wykonywanych</text:span><text:span text:style-name="T256"> </text:span><text:span text:style-name="T245">czynności</text:span><text:span text:style-name="T302">:</text:span><text:span text:style-name="T303"> </text:span><text:span text:style-name="T245">uczenie</text:span><text:span text:style-name="T256"> </text:span><text:span text:style-name="T245">i</text:span><text:span text:style-name="T256"> </text:span><text:span text:style-name="T245">rozwijanie</text:span><text:span text:style-name="T239"> </text:span><text:span text:style-name="T245">umiejętności</text:span><text:span text:style-name="T256"> </text:span><text:span text:style-name="T245">niezbędnych</text:span><text:span text:style-name="T137"> </text:span><text:span text:style-name="T245">do</text:span><text:span text:style-name="T137"> </text:span><text:span text:style-name="T245">samodzielnego</text:span><text:span text:style-name="T137"> ż</text:span><text:span text:style-name="T245">ycia</text:span><text:span text:style-name="T137"> </text:span><text:span text:style-name="T245">metodą</text:span><text:span text:style-name="T137"> </text:span><text:span text:style-name="T245">terapii</text:span><text:span text:style-name="T137"> </text:span><text:span text:style-name="T245">behawioralnej</text:span><text:span text:style-name="T239"> </text:span><text:span text:style-name="T245">dziecka</text:span><text:span text:style-name="T239"> </text:span><text:span text:style-name="T245">z</text:span><text:span text:style-name="T239"> </text:span><text:span text:style-name="T245">rozpoznaniem</text:span><text:span text:style-name="T137"> </text:span><text:span text:style-name="T245">całościowych</text:span><text:span text:style-name="T256"> </text:span><text:span text:style-name="T245">zaburzeń</text:span><text:span text:style-name="T256"> </text:span><text:span text:style-name="T245">rozwojowych</text:span><text:span text:style-name="T239"> </text:span><text:span text:style-name="T245">ze</text:span><text:span text:style-name="T256"> </text:span><text:span text:style-name="T245">spektrum</text:span><text:span text:style-name="T256"> </text:span><text:span text:style-name="T245">autyzmu</text:span><text:span text:style-name="T296">,</text:span><text:span text:style-name="T297"> </text:span><text:span text:style-name="T245">zaburzeniami</text:span><text:span text:style-name="T256"> </text:span><text:span text:style-name="T245">psychicznymi</text:span><text:span text:style-name="T257"> </text:span><text:span text:style-name="T245">.</text:span></text:p>
        </text:list-item>
      </text:list>
      <text:p text:style-name="P3"><text:span text:style-name="T1">Szczegółowy</text:span><text:span text:style-name="T134"> </text:span><text:span text:style-name="T1">zakres</text:span><text:span text:style-name="T134"> </text:span><text:span text:style-name="T1">specjalistycznych</text:span><text:span text:style-name="T134"> </text:span><text:span text:style-name="T1">usług</text:span><text:span text:style-name="T134"> </text:span><text:span text:style-name="T1">opiekuńczych</text:span><text:span text:style-name="T134"> </text:span><text:span text:style-name="T1">dla</text:span><text:span text:style-name="T134"> </text:span><text:span text:style-name="T1">osób</text:span><text:span text:style-name="T134"> </text:span><text:span text:style-name="T1">z</text:span><text:span text:style-name="T134"> </text:span><text:span text:style-name="T1">zaburzen</text:span><text:span text:style-name="T290">i</text:span><text:span text:style-name="T1">am</text:span><text:span text:style-name="T290">i</text:span><text:span text:style-name="T294"> </text:span><text:span text:style-name="T1">psychicznymi</text:span><text:span text:style-name="T134"> </text:span><text:span text:style-name="T1">opisany</text:span><text:span text:style-name="T134"> </text:span><text:span text:style-name="T1">jest w §</text:span><text:span text:style-name="T259"> </text:span><text:span text:style-name="T1">2 pkt</text:span><text:span text:style-name="T237"> </text:span><text:span text:style-name="T1">1 lit </text:span><text:span text:style-name="T290">. </text:span><text:span text:style-name="T1">a oraz pkt</text:span><text:span text:style-name="T255"> </text:span><text:span text:style-name="T1">3 lit. b Rozporządzenia Ministra</text:span><text:span text:style-name="T134"> </text:span><text:span text:style-name="T1">Polityki</text:span><text:span text:style-name="T255"> </text:span><text:span text:style-name="T1">Społecznej</text:span><text:span text:style-name="T255"> </text:span><text:span text:style-name="T1">w</text:span><text:span text:style-name="T237"> </text:span><text:span text:style-name="T1">sprawie</text:span><text:span text:style-name="T255"> </text:span><text:span text:style-name="T1">specjalistycznych</text:span><text:span text:style-name="T255"> </text:span><text:span text:style-name="T1">usług</text:span><text:span text:style-name="T237"> </text:span><text:span text:style-name="T1">opiekuńczych</text:span><text:span text:style-name="T255"> </text:span><text:span text:style-name="T1">(Dz.</text:span><text:span text:style-name="T255"> </text:span><text:span text:style-name="T1">U.</text:span><text:span text:style-name="T237"> </text:span><text:span text:style-name="T1">z</text:span><text:span text:style-name="T255"> </text:span><text:span text:style-name="T1">2005r </text:span><text:span text:style-name="T290">.</text:span><text:span text:style-name="T294"> </text:span><text:span text:style-name="T261">Nr</text:span><text:span text:style-name="T63"> </text:span><text:span text:style-name="T1">189</text:span><text:span text:style-name="T175"> </text:span><text:span text:style-name="T1">poz.</text:span><text:span text:style-name="T262"> </text:span><text:span text:style-name="T1">1598</text:span><text:span text:style-name="T179"> </text:span><text:span text:style-name="T1">z</text:span><text:span text:style-name="T83"> </text:span><text:span text:style-name="T1">p6zn</text:span><text:span text:style-name="T300">.</text:span><text:span text:style-name="T304"> </text:span><text:span text:style-name="T1">zm</text:span><text:span text:style-name="T290">.</text:span><text:span text:style-name="T1">).</text:span></text:p>
      <text:list xml:id="list133049726910816" text:continue-numbering="true" text:style-name="WWNum2">
        <text:list-item>
          <text:p text:style-name="P64"><text:span text:style-name="T246">Kryterium</text:span><text:span text:style-name="T172"> </text:span><text:span text:style-name="T246">wyboru</text:span><text:span text:style-name="T210"> </text:span><text:span text:style-name="T246">oferty:</text:span><text:span text:style-name="T242"> </text:span><text:span text:style-name="T246">cena.</text:span></text:p>
        </text:list-item>
        <text:list-item>
          <text:p text:style-name="P39"><text:soft-page-break/><text:span text:style-name="T266">Termin</text:span><text:span text:style-name="T119"> </text:span><text:span text:style-name="T266">realizacji</text:span><text:span text:style-name="T149"> </text:span><text:span text:style-name="T266">za</text:span><text:span text:style-name="T268"> </text:span><text:span text:style-name="T266">m6w</text:span><text:span text:style-name="T298">i</text:span><text:span text:style-name="T266">enia</text:span><text:span text:style-name="T269"> </text:span><text:span text:style-name="T266">:</text:span><text:span text:style-name="T70"> </text:span><text:span text:style-name="T266">styczeń</text:span><text:span text:style-name="T234"> </text:span><text:span text:style-name="T266">2022</text:span><text:span text:style-name="T244"> </text:span><text:span text:style-name="T298">-</text:span><text:span text:style-name="T299"> </text:span><text:span text:style-name="T266">grudzień</text:span><text:span text:style-name="T206"> </text:span><text:span text:style-name="T266">2022</text:span><text:span text:style-name="T305">r.</text:span><text:span text:style-name="T267"> Kwalifikacje</text:span><text:span text:style-name="T127"> </text:span><text:span text:style-name="T267">osoby</text:span><text:span text:style-name="T97"> ś</text:span><text:span text:style-name="T267">wiadczącej</text:span><text:span text:style-name="T212"> </text:span><text:span text:style-name="T267">specjalistyczne</text:span><text:span text:style-name="T272"> </text:span><text:span text:style-name="T267">usługi</text:span><text:span text:style-name="T85"> </text:span><text:span text:style-name="T267">opiekuńcze:</text:span></text:p>
          <text:list>
            <text:list-item>
              <text:p text:style-name="P65"><text:span text:style-name="T247">posiadanie kwalifikacji do wykonywania zawodu: pracownika socjalnego, psychologa,</text:span><text:span text:style-name="T139"> </text:span><text:span text:style-name="T247">pedagoga,</text:span><text:span text:style-name="T139"> </text:span><text:span text:style-name="T247">logopedy,</text:span><text:span text:style-name="T139"> </text:span><text:span text:style-name="T247">terapeuty</text:span><text:span text:style-name="T139"> </text:span><text:span text:style-name="T247">zajęciowego,</text:span><text:span text:style-name="T139"> </text:span><text:span text:style-name="T247">pielęgniarki,</text:span><text:span text:style-name="T139"> </text:span><text:span text:style-name="T247">asystenta</text:span><text:span text:style-name="T139"> </text:span><text:span text:style-name="T247">osoby</text:span><text:span text:style-name="T139"> </text:span><text:span text:style-name="T247">niepełnosprawnej,</text:span><text:span text:style-name="T139"> </text:span><text:span text:style-name="T247">opiekunki</text:span><text:span text:style-name="T139"> ś</text:span><text:span text:style-name="T247">rodowiskowej,</text:span><text:span text:style-name="T139"> </text:span><text:span text:style-name="T247">specjalisty</text:span><text:span text:style-name="T139"> </text:span><text:span text:style-name="T247">w</text:span><text:span text:style-name="T139"> </text:span><text:span text:style-name="T247">zakresie</text:span><text:span text:style-name="T139"> </text:span><text:span text:style-name="T247">rehabilitacji</text:span><text:span text:style-name="T139"> </text:span><text:span text:style-name="T247">medycznej,</text:span><text:span text:style-name="T139"> </text:span><text:span text:style-name="T247">fizjoterapeuty</text:span><text:span text:style-name="T139"> </text:span><text:span text:style-name="T247">lub</text:span><text:span text:style-name="T139"> </text:span><text:span text:style-name="T247">innego</text:span><text:span text:style-name="T139"> </text:span><text:span text:style-name="T247">zawodu</text:span><text:span text:style-name="T139"> </text:span><text:span text:style-name="T247">dającego</text:span><text:span text:style-name="T139"> </text:span><text:span text:style-name="T247">wiedzę</text:span><text:span text:style-name="T139"> </text:span><text:span text:style-name="T247">i</text:span><text:span text:style-name="T139"> </text:span><text:span text:style-name="T247">umiejętności</text:span><text:span text:style-name="T139"> </text:span><text:span text:style-name="T247">pozwalające</text:span><text:span text:style-name="T115"> ś</text:span><text:span text:style-name="T247">wiadczyć</text:span><text:span text:style-name="T181"> </text:span><text:span text:style-name="T247">określone</text:span><text:span text:style-name="T79"> </text:span><text:span text:style-name="T247">specjalistyczne</text:span><text:span text:style-name="T130"> </text:span><text:span text:style-name="T247">usługi.</text:span></text:p>
            </text:list-item>
            <text:list-item>
              <text:p text:style-name="P66"><text:span text:style-name="T246">Osoby świadczące specjalistyczne usługi dla osób z zaburzeniami psychicznymi muszą</text:span><text:span text:style-name="T138"> </text:span><text:span text:style-name="T247">posiadać co</text:span><text:span text:style-name="T133"> </text:span><text:span text:style-name="T247">najmniej</text:span><text:span text:style-name="T243"> </text:span><text:span text:style-name="T247">półroczny</text:span><text:span text:style-name="T115"> staż</text:span><text:span text:style-name="T113"> </text:span><text:span text:style-name="T247">w</text:span><text:span text:style-name="T167"> </text:span><text:span text:style-name="T247">jednej</text:span><text:span text:style-name="T139"> </text:span><text:span text:style-name="T247">z</text:span><text:span text:style-name="T263"> </text:span><text:span text:style-name="T247">nast</text:span><text:span text:style-name="T273">ę</text:span><text:span text:style-name="T247">pujących</text:span><text:span text:style-name="T102"> </text:span><text:span text:style-name="T247">jednostek:</text:span></text:p>
              <text:list>
                <text:list-item>
                  <text:p text:style-name="P67"><text:span text:style-name="T247">szpitalu</text:span><text:span text:style-name="T158"> </text:span><text:span text:style-name="T247">psychiatrycznym;</text:span></text:p>
                </text:list-item>
                <text:list-item>
                  <text:p text:style-name="P68"><text:span text:style-name="T246">jednostce</text:span><text:span text:style-name="T207"> </text:span><text:span text:style-name="T246">organizacyjnej</text:span><text:span text:style-name="T182"> </text:span><text:span text:style-name="T246">pomocy</text:span><text:span text:style-name="T274"> </text:span><text:span text:style-name="T246">społecznej</text:span><text:span text:style-name="T275"> </text:span><text:span text:style-name="T246">dla</text:span><text:span text:style-name="T110"> </text:span><text:span text:style-name="T246">osób z zaburzeniami</text:span><text:span text:style-name="T276"> </text:span><text:span text:style-name="T246">psychicznymi;</text:span></text:p>
                </text:list-item>
                <text:list-item>
                  <text:p text:style-name="P68"><text:span text:style-name="T247">placówce</text:span><text:span text:style-name="T113"> </text:span><text:span text:style-name="T247">terapii</text:span><text:span text:style-name="T243"> </text:span><text:span text:style-name="T247">lub</text:span><text:span text:style-name="T174"> </text:span><text:span text:style-name="T247">placówce</text:span><text:span text:style-name="T278"> </text:span><text:span text:style-name="T247">oświatowej,</text:span><text:span text:style-name="T86"> </text:span><text:span text:style-name="T247">do</text:span><text:span text:style-name="T281"> </text:span><text:span text:style-name="T247">której</text:span><text:span text:style-name="T178"> </text:span><text:span text:style-name="T247">ucz</text:span><text:span text:style-name="T273">ę</text:span><text:span text:style-name="T247">szczają</text:span><text:span text:style-name="T167"> </text:span><text:span text:style-name="T247">dzieci</text:span><text:span text:style-name="T113"> </text:span><text:span text:style-name="T247">z</text:span><text:span text:style-name="T190"> </text:span><text:span text:style-name="T247">zaburzeniami</text:span><text:span text:style-name="T120"> </text:span><text:span text:style-name="T247">rozwoju</text:span><text:span text:style-name="T113"> </text:span><text:span text:style-name="T247">lub</text:span><text:span text:style-name="T158"> </text:span><text:span text:style-name="T247">upośledzeniem</text:span><text:span text:style-name="T235"> </text:span><text:span text:style-name="T247">umysłowym;</text:span></text:p>
                </text:list-item>
                <text:list-item>
                  <text:p text:style-name="P69"><text:span text:style-name="T247">ośrodku</text:span><text:span text:style-name="T144"> </text:span><text:span text:style-name="T247">terapeutyczno</text:span><text:span text:style-name="T196"> </text:span><text:span text:style-name="T247">- </text:span><text:span text:style-name="T211"><text:s/></text:span><text:span text:style-name="T247">edukacyjno</text:span><text:span text:style-name="T235"> </text:span><text:span text:style-name="T247">-wychowawczym;</text:span></text:p>
                </text:list-item>
                <text:list-item>
                  <text:p text:style-name="P70"><text:span text:style-name="T247">zakładzie</text:span><text:span text:style-name="T79"> </text:span><text:span text:style-name="T247">rehabilitacji;</text:span></text:p>
                </text:list-item>
                <text:list-item>
                  <text:p text:style-name="P70"><text:span text:style-name="T246">innej</text:span><text:span text:style-name="T279"> </text:span><text:span text:style-name="T246">jednostce</text:span><text:span text:style-name="T201"> </text:span><text:span text:style-name="T246">niż</text:span><text:span text:style-name="T223"> </text:span><text:span text:style-name="T246">wymienione</text:span><text:span text:style-name="T215"> </text:span><text:span text:style-name="T246">w</text:span><text:span text:style-name="T103"> </text:span><text:span text:style-name="T246">pkt</text:span><text:span text:style-name="T110"> </text:span><text:span text:style-name="T248">1-5,</text:span><text:span text:style-name="T282"> ś</text:span><text:span text:style-name="T246">wiadczącej</text:span><text:span text:style-name="T198"> </text:span><text:span text:style-name="T246">specjalistyczne</text:span><text:span text:style-name="T90"> </text:span><text:span text:style-name="T246">usługi</text:span><text:span text:style-name="T276"> </text:span><text:span text:style-name="T246">opiekuńcze</text:span><text:span text:style-name="T145"> </text:span><text:span text:style-name="T246">dla</text:span><text:span text:style-name="T80"> </text:span><text:span text:style-name="T246">osób</text:span><text:span text:style-name="T168"> </text:span><text:span text:style-name="T246">z</text:span><text:span text:style-name="T87"> </text:span><text:span text:style-name="T246">zaburzeniami</text:span><text:span text:style-name="T116"> </text:span><text:span text:style-name="T246">psychicznymi.</text:span></text:p>
                </text:list-item>
              </text:list>
            </text:list-item>
            <text:list-item>
              <text:p text:style-name="P71"><text:span text:style-name="T246">Osoby świadczące specjalistyczne usługi dla osób z zaburzeniami psychicznymi muszą</text:span><text:span text:style-name="T138"> </text:span><text:span text:style-name="T246">posiadać <text:s/></text:span><text:span text:style-name="T138"><text:s/></text:span><text:span text:style-name="T246">udokumentowane <text:s text:c="2"/>przeszkolenie <text:s/></text:span><text:span text:style-name="T138"><text:s/></text:span><text:span text:style-name="T246">w <text:s/></text:span><text:span text:style-name="T138"><text:s/></text:span><text:span text:style-name="T246">zakresie <text:s/></text:span><text:span text:style-name="T138"><text:s/></text:span><text:span text:style-name="T246">prowadzenia treningów</text:span><text:span text:style-name="T138"> </text:span><text:span text:style-name="T246">umiejętności</text:span><text:span text:style-name="T223"> </text:span><text:span text:style-name="T246">społecznych</text:span><text:span text:style-name="T270"> </text:span><text:span text:style-name="T246">przewidywanych</text:span><text:span text:style-name="T264"> </text:span><text:span text:style-name="T246">w</text:span><text:span text:style-name="T71"> </text:span><text:span text:style-name="T246">zakresie</text:span><text:span text:style-name="T185"> </text:span><text:span text:style-name="T246">specjalistycznych</text:span><text:span text:style-name="T80"> </text:span><text:span text:style-name="T246">usług</text:span><text:span text:style-name="T80"> </text:span><text:span text:style-name="T307">.</text:span></text:p>
            </text:list-item>
            <text:list-item>
              <text:p text:style-name="P71"><text:span text:style-name="T246">Posiadanie</text:span><text:span text:style-name="T150"> </text:span><text:span text:style-name="T246">przeszkolenia</text:span><text:span text:style-name="T220"> </text:span><text:span text:style-name="T246">i</text:span><text:span text:style-name="T74"> </text:span><text:span text:style-name="T246">doświadczenia</text:span><text:span text:style-name="T207"> </text:span><text:span text:style-name="T246">w</text:span><text:span text:style-name="T71"> </text:span><text:span text:style-name="T246">zakresie:</text:span></text:p>
              <text:list>
                <text:list-item>
                  <text:p text:style-name="P72"><text:span text:style-name="T247">umiej</text:span><text:span text:style-name="T75">ę</text:span><text:span text:style-name="T247">tności</text:span><text:span text:style-name="T91"> </text:span><text:span text:style-name="T247">kształtowania</text:span><text:span text:style-name="T102"> </text:span><text:span text:style-name="T247">motywacji</text:span><text:span text:style-name="T98"> </text:span><text:span text:style-name="T247">do</text:span><text:span text:style-name="T113"> </text:span><text:span text:style-name="T247">akceptowanych</text:span><text:span text:style-name="T221"> </text:span><text:span text:style-name="T247">przez</text:span><text:span text:style-name="T120"> </text:span><text:span text:style-name="T247">otoczenie </text:span><text:span text:style-name="T190"><text:s text:c="2"/></text:span><text:span text:style-name="T247">zachowań,</text:span></text:p>
                </text:list-item>
                <text:list-item>
                  <text:p text:style-name="P72"><text:span text:style-name="T247">kształtowania</text:span><text:span text:style-name="T278"> </text:span><text:span text:style-name="T247">nawyków</text:span><text:span text:style-name="T64"> </text:span><text:span text:style-name="T247">celowej</text:span><text:span text:style-name="T75"> </text:span><text:span text:style-name="T247">aktywności,</text:span></text:p>
                </text:list-item>
                <text:list-item>
                  <text:p text:style-name="P73"><text:span text:style-name="T247">prowadzenia</text:span><text:span text:style-name="T230"> </text:span><text:span text:style-name="T247">treningu</text:span><text:span text:style-name="T174"> </text:span><text:span text:style-name="T247">zachowań</text:span><text:span text:style-name="T133"> </text:span><text:span text:style-name="T247">społecznych.</text:span></text:p>
                </text:list-item>
              </text:list>
            </text:list-item>
            <text:list-item>
              <text:p text:style-name="P74"><text:span text:style-name="T113">Posiadanie</text:span><text:span text:style-name="T273"> </text:span><text:span text:style-name="T247">nieposzlakowanej</text:span><text:span text:style-name="T174"> </text:span><text:span text:style-name="T247">opinii.</text:span></text:p>
            </text:list-item>
            <text:list-item>
              <text:p text:style-name="P74"><text:span text:style-name="T246">Posiadanie</text:span><text:span text:style-name="T225"> </text:span><text:span text:style-name="T246">pełnej</text:span><text:span text:style-name="T116"> </text:span><text:span text:style-name="T246">zdolności</text:span><text:span text:style-name="T110"> </text:span><text:span text:style-name="T246">do</text:span><text:span text:style-name="T103"> </text:span><text:span text:style-name="T246">czynności</text:span><text:span text:style-name="T236"> </text:span><text:span text:style-name="T246">prawnych.</text:span></text:p>
            </text:list-item>
            <text:list-item>
              <text:p text:style-name="P74"><text:span text:style-name="T246">Niekaralność</text:span><text:span text:style-name="T193"> </text:span><text:span text:style-name="T246">za</text:span><text:span text:style-name="T220"> </text:span><text:span text:style-name="T246">umyślne</text:span><text:span text:style-name="T220"> </text:span><text:span text:style-name="T246">przest</text:span><text:span text:style-name="T71">ę</text:span><text:span text:style-name="T246">pstwo</text:span><text:span text:style-name="T124"> ś</text:span><text:span text:style-name="T246">cigane</text:span><text:span text:style-name="T103"> </text:span><text:span text:style-name="T246">z</text:span><text:span text:style-name="T168"> </text:span><text:span text:style-name="T246">oskarżenia</text:span><text:span text:style-name="T207"> </text:span><text:span text:style-name="T246">publicznego</text:span><text:span text:style-name="T203"> </text:span><text:span text:style-name="T246">lub</text:span><text:span text:style-name="T110"> </text:span><text:span text:style-name="T246">umyślne</text:span><text:span text:style-name="T138"> </text:span><text:span text:style-name="T246">przest</text:span><text:span text:style-name="T74">ę</text:span><text:span text:style-name="T246">pstwo</text:span><text:span text:style-name="T145"> </text:span><text:span text:style-name="T246">skarbowe.</text:span></text:p>
            </text:list-item>
          </text:list>
        </text:list-item>
        <text:list-item>
          <text:p text:style-name="P75"><text:span text:style-name="T246">Wymagana</text:span><text:span text:style-name="T153"> </text:span><text:span text:style-name="T246">dokumentacja</text:span><text:span text:style-name="T283"> </text:span><text:span text:style-name="T307">:</text:span></text:p>
          <text:list>
            <text:list-item>
              <text:p text:style-name="P76"><text:span text:style-name="T33">Oferta</text:span><text:span text:style-name="T30"> </text:span><text:span text:style-name="T33">cenowa</text:span><text:span text:style-name="T30"> </text:span><text:span text:style-name="T33">za wykonanie</text:span><text:span text:style-name="T30"> </text:span><text:span text:style-name="T33">jednej</text:span><text:span text:style-name="T30"> </text:span><text:span text:style-name="T33">godziny</text:span><text:span text:style-name="T30"> </text:span><text:span text:style-name="T33">specjalistycznych usług opiekuńczych</text:span><text:span text:style-name="T30"> </text:span><text:span text:style-name="T33">dla</text:span><text:span text:style-name="T35"> </text:span><text:span text:style-name="T33">osób</text:span><text:span text:style-name="T23"> </text:span><text:span text:style-name="T33">z</text:span><text:span text:style-name="T26"> </text:span><text:span text:style-name="T33">zaburzeniami</text:span><text:span text:style-name="T36"> </text:span><text:span text:style-name="T33">psychicznymi.</text:span></text:p>
            </text:list-item>
            <text:list-item>
              <text:p text:style-name="P76"><text:span text:style-name="T33">Dokumenty<text:tab/>potwierdzające<text:tab/>posiadanie<text:tab/>kwalifikacji<text:tab/>do </text:span><text:span text:style-name="T32">wykonywan</text:span><text:span text:style-name="T310">i</text:span><text:span text:style-name="T32">a<text:tab/></text:span><text:span text:style-name="T33">zawodu</text:span><text:span text:style-name="T37"> </text:span><text:span text:style-name="T33">o</text:span><text:span text:style-name="T25"> </text:span><text:span text:style-name="T33">którym</text:span><text:span text:style-name="T28"> </text:span><text:span text:style-name="T33">mowa</text:span><text:span text:style-name="T28"> </text:span><text:span text:style-name="T33">w</text:span><text:span text:style-name="T38"> </text:span><text:span text:style-name="T33">punkcie</text:span><text:span text:style-name="T23"> </text:span><text:span text:style-name="T33">IX</text:span><text:span text:style-name="T39"> </text:span><text:span text:style-name="T33">pkt</text:span><text:span text:style-name="T41"> </text:span><text:span text:style-name="T33">1</text:span><text:span text:style-name="T22"> </text:span><text:span text:style-name="T33">(po</text:span><text:span text:style-name="T42"> </text:span><text:span text:style-name="T33">wybraniu</text:span><text:span text:style-name="T36"> </text:span><text:span text:style-name="T33">oferty).</text:span></text:p>
            </text:list-item>
            <text:list-item>
              <text:p text:style-name="P76"><text:span text:style-name="T34">Inne </text:span><text:span text:style-name="T27"><text:s/></text:span><text:span text:style-name="T34">dodatkowe </text:span><text:span text:style-name="T43"><text:s/></text:span><text:span text:style-name="T34">dokumenty </text:span><text:span text:style-name="T45"><text:s/></text:span><text:span text:style-name="T34">potwierdzające</text:span><text:span text:style-name="T20"> </text:span><text:span text:style-name="T34">posiadane </text:span><text:span text:style-name="T40"><text:s/></text:span><text:span text:style-name="T34">kwalifikacje </text:span><text:span text:style-name="T19"><text:s/></text:span><text:span text:style-name="T34">i</text:span><text:span text:style-name="T24"> </text:span><text:span text:style-name="T34">umiejętności </text:span><text:span text:style-name="T17">/kserokopie/</text:span><text:span text:style-name="T21"> </text:span><text:span text:style-name="T17">(po</text:span><text:span text:style-name="T46"> </text:span><text:span text:style-name="T17">wybraniu</text:span><text:span text:style-name="T18"> </text:span><text:span text:style-name="T17">ofert</text:span><text:span text:style-name="T47"> </text:span><text:span text:style-name="T17">y)</text:span><text:span text:style-name="T315">.</text:span></text:p>
            </text:list-item>
            <text:list-item>
              <text:p text:style-name="P77"><text:span text:style-name="T33">Dokumenty <text:s/></text:span><text:span text:style-name="T48"><text:s/></text:span><text:span text:style-name="T33">potwierdzające <text:s/></text:span><text:span text:style-name="T44"><text:s/></text:span><text:span text:style-name="T33">co <text:s/></text:span><text:span text:style-name="T49"><text:s/></text:span><text:span text:style-name="T33">najmniej <text:s/></text:span><text:span text:style-name="T29"><text:s/></text:span><text:span text:style-name="T33">półroczny <text:s/></text:span><text:span text:style-name="T50"><text:s/></text:span><text:span text:style-name="T33">staż</text:span><text:span text:style-name="T51"> </text:span><text:span text:style-name="T52"><text:s/></text:span><text:span text:style-name="T33">pracy <text:s/></text:span><text:span text:style-name="T53"><text:s/></text:span><text:span text:style-name="T33">w</text:span><text:span text:style-name="T54"> </text:span><text:span text:style-name="T33">jednostkach</text:span><text:span text:style-name="T311">,</text:span><text:span text:style-name="T312"> </text:span><text:span text:style-name="T33">o</text:span><text:span text:style-name="T55"> </text:span><text:span text:style-name="T33">których</text:span><text:span text:style-name="T56"> </text:span><text:span text:style-name="T33">mowa</text:span><text:span text:style-name="T28"> </text:span><text:span text:style-name="T33">w</text:span><text:span text:style-name="T57"> </text:span><text:span text:style-name="T33">punkcie</text:span><text:span text:style-name="T23"> </text:span><text:span text:style-name="T33">IX</text:span><text:span text:style-name="T57"> </text:span><text:span text:style-name="T33">pkt</text:span><text:span text:style-name="T58"> </text:span><text:span text:style-name="T33">2</text:span><text:span text:style-name="T59"> </text:span><text:span text:style-name="T33">(po</text:span><text:span text:style-name="T58"> </text:span><text:span text:style-name="T33">wybraniu</text:span><text:span text:style-name="T38"> </text:span><text:span text:style-name="T33">ofert</text:span><text:span text:style-name="T60"> </text:span><text:span text:style-name="T33">y)</text:span></text:p>
            </text:list-item>
            <text:list-item>
              <text:p text:style-name="P77"><text:span text:style-name="T34">Dokumenty </text:span><text:span text:style-name="T31"><text:s/></text:span><text:span text:style-name="T34">potwierdzające </text:span><text:span text:style-name="T31"><text:s/></text:span><text:span text:style-name="T34">przeszkolenie </text:span><text:span text:style-name="T31"><text:s/></text:span><text:span text:style-name="T34">w </text:span><text:span text:style-name="T31"><text:s/></text:span><text:span text:style-name="T34">zakresie </text:span><text:span text:style-name="T31"><text:s/></text:span><text:span text:style-name="T34">prowadzenia <text:s text:c="2"/>treningów</text:span><text:span text:style-name="T31"> </text:span><text:span text:style-name="T34">umiejętności</text:span><text:span text:style-name="T31"> </text:span><text:span text:style-name="T34">społecznych</text:span><text:span text:style-name="T31"> </text:span><text:span text:style-name="T34">przewidzianych</text:span><text:span text:style-name="T31"> </text:span><text:span text:style-name="T34">w</text:span><text:span text:style-name="T31"> </text:span><text:span text:style-name="T34">zakresie</text:span><text:span text:style-name="T31"> </text:span><text:span text:style-name="T34">specjalistycznych</text:span><text:span text:style-name="T31"> </text:span><text:span text:style-name="T34">usług</text:span><text:span text:style-name="T31"> </text:span><text:span text:style-name="T34">(po</text:span><text:span text:style-name="T31"> </text:span><text:span text:style-name="T34">wybraniu</text:span><text:span text:style-name="T40"> </text:span><text:span text:style-name="T34">oferty).</text:span></text:p>
            </text:list-item>
          </text:list>
        </text:list-item>
      </text:list>
      <text:p text:style-name="P78"/>
      <text:p text:style-name="P78"/>
      <text:p text:style-name="P78"/>
      <text:p text:style-name="P78"/>
      <text:list xml:id="list133050047276233" text:continue-numbering="true" text:style-name="WWNum2">
        <text:list-item>
          <text:p text:style-name="P40"><text:soft-page-break/><text:span text:style-name="T93">Wymagana</text:span><text:span text:style-name="T152"> </text:span><text:span text:style-name="T93">dokumentacja</text:span><text:span text:style-name="T284"> </text:span><text:span text:style-name="T309">:</text:span></text:p>
          <text:list>
            <text:list-item>
              <text:p text:style-name="P41"><text:span text:style-name="T93">Oferta</text:span><text:span text:style-name="T135"> </text:span><text:span text:style-name="T93">cenowa</text:span><text:span text:style-name="T135"> </text:span><text:span text:style-name="T93">za wykonanie</text:span><text:span text:style-name="T135"> </text:span><text:span text:style-name="T93">jednej</text:span><text:span text:style-name="T135"> </text:span><text:span text:style-name="T93">godziny</text:span><text:span text:style-name="T135"> </text:span><text:span text:style-name="T93">specjalistycznych usług opiekuńczych</text:span><text:span text:style-name="T135"> </text:span><text:span text:style-name="T93">dla</text:span><text:span text:style-name="T277"> </text:span><text:span text:style-name="T93">osób</text:span><text:span text:style-name="T96"> </text:span><text:span text:style-name="T93">z</text:span><text:span text:style-name="T66"> </text:span><text:span text:style-name="T93">zaburzeniami</text:span><text:span text:style-name="T114"> </text:span><text:span text:style-name="T93">psychicznymi.</text:span></text:p>
            </text:list-item>
            <text:list-item>
              <text:p text:style-name="P42"><text:span text:style-name="T93">Dokumenty<text:tab/>potwierdzające<text:tab/>posiadanie<text:tab/>kwalifikacji<text:tab/>do<text:tab/></text:span><text:span text:style-name="T1">wykonywan</text:span><text:span text:style-name="T306">i</text:span><text:span text:style-name="T1">a<text:tab/></text:span><text:span text:style-name="T93">zawodu</text:span><text:span text:style-name="T258"> </text:span><text:span text:style-name="T93">o</text:span><text:span text:style-name="T241"> </text:span><text:span text:style-name="T93">którym</text:span><text:span text:style-name="T89"> </text:span><text:span text:style-name="T93">mowa</text:span><text:span text:style-name="T89"> </text:span><text:span text:style-name="T93">w</text:span><text:span text:style-name="T118"> </text:span><text:span text:style-name="T93">punkcie</text:span><text:span text:style-name="T96"> </text:span><text:span text:style-name="T93">IX</text:span><text:span text:style-name="T166"> </text:span><text:span text:style-name="T93">pkt</text:span><text:span text:style-name="T253"> </text:span><text:span text:style-name="T93">1</text:span><text:span text:style-name="T152"> </text:span><text:span text:style-name="T93">(po</text:span><text:span text:style-name="T260"> </text:span><text:span text:style-name="T93">wybraniu</text:span><text:span text:style-name="T114"> </text:span><text:span text:style-name="T93">oferty).</text:span></text:p>
            </text:list-item>
            <text:list-item>
              <text:p text:style-name="P43"><text:span text:style-name="T285">Inne </text:span><text:span text:style-name="T67"><text:s/></text:span><text:span text:style-name="T285">dodatkowe </text:span><text:span text:style-name="T146"><text:s/></text:span><text:span text:style-name="T285">dokumenty </text:span><text:span text:style-name="T125"><text:s/></text:span><text:span text:style-name="T285">potwierdzające</text:span><text:span text:style-name="T240"> </text:span><text:span text:style-name="T285">posiadane </text:span><text:span text:style-name="T169"><text:s/></text:span><text:span text:style-name="T285">kwalifikacje </text:span><text:span text:style-name="T72"><text:s/></text:span><text:span text:style-name="T285">i </text:span><text:span text:style-name="T99"><text:s/></text:span><text:span text:style-name="T285">umiejętności /kserokopie/</text:span><text:span text:style-name="T154"> </text:span><text:span text:style-name="T285">(po</text:span><text:span text:style-name="T265"> </text:span><text:span text:style-name="T285">wybraniu</text:span><text:span text:style-name="T111"> </text:span><text:span text:style-name="T285">ofert</text:span><text:span text:style-name="T286"> </text:span><text:span text:style-name="T285">y)</text:span><text:span text:style-name="T313">.</text:span></text:p>
            </text:list-item>
            <text:list-item>
              <text:p text:style-name="P44"><text:span text:style-name="T93">Dokumenty <text:s/></text:span><text:span text:style-name="T208"><text:s/></text:span><text:span text:style-name="T93">potwierdzające <text:s/></text:span><text:span text:style-name="T147"><text:s/></text:span><text:span text:style-name="T93">co <text:s/></text:span><text:span text:style-name="T184"><text:s/></text:span><text:span text:style-name="T93">najmniej <text:s/></text:span><text:span text:style-name="T192"><text:s/></text:span><text:span text:style-name="T93">półroczny <text:s/></text:span><text:span text:style-name="T287"><text:s/></text:span><text:span text:style-name="T93">staż</text:span><text:span text:style-name="T250"> </text:span><text:span text:style-name="T104"><text:s/></text:span><text:span text:style-name="T93">pracy <text:s/></text:span><text:span text:style-name="T204"><text:s/></text:span><text:span text:style-name="T93">w <text:s/></text:span><text:span text:style-name="T271"><text:s/></text:span><text:span text:style-name="T93">jednostkach</text:span><text:span text:style-name="T309">,</text:span><text:span text:style-name="T308"> </text:span><text:span text:style-name="T93">o</text:span><text:span text:style-name="T280"> </text:span><text:span text:style-name="T93">których</text:span><text:span text:style-name="T106"> </text:span><text:span text:style-name="T93">mowa</text:span><text:span text:style-name="T89"> </text:span><text:span text:style-name="T93">w</text:span><text:span text:style-name="T76"> </text:span><text:span text:style-name="T93">punkcie</text:span><text:span text:style-name="T96"> </text:span><text:span text:style-name="T93">IX</text:span><text:span text:style-name="T76"> </text:span><text:span text:style-name="T93">pkt</text:span><text:span text:style-name="T78"> </text:span><text:span text:style-name="T93">2</text:span><text:span text:style-name="T112"> </text:span><text:span text:style-name="T93">(po</text:span><text:span text:style-name="T78"> </text:span><text:span text:style-name="T93">wybraniu</text:span><text:span text:style-name="T118"> </text:span><text:span text:style-name="T93">ofert</text:span><text:span text:style-name="T288"> </text:span><text:span text:style-name="T93">y)</text:span><text:span text:style-name="T309">.</text:span></text:p>
            </text:list-item>
            <text:list-item>
              <text:p text:style-name="P45"><text:span text:style-name="T285">Dokumenty </text:span><text:span text:style-name="T142"><text:s/></text:span><text:span text:style-name="T285">potwierdzające </text:span><text:span text:style-name="T142"><text:s/></text:span><text:span text:style-name="T285">przeszkolenie </text:span><text:span text:style-name="T142"><text:s/></text:span><text:span text:style-name="T285">w </text:span><text:span text:style-name="T142"><text:s/></text:span><text:span text:style-name="T285">zakresie </text:span><text:span text:style-name="T142"><text:s/></text:span><text:span text:style-name="T285">prowadzenia <text:s text:c="2"/>treningów</text:span><text:span text:style-name="T142"> </text:span><text:span text:style-name="T285">umiejętności</text:span><text:span text:style-name="T142"> </text:span><text:span text:style-name="T285">społecznych</text:span><text:span text:style-name="T142"> </text:span><text:span text:style-name="T285">przewidzianych</text:span><text:span text:style-name="T142"> </text:span><text:span text:style-name="T285">w</text:span><text:span text:style-name="T142"> </text:span><text:span text:style-name="T285">zakresie</text:span><text:span text:style-name="T142"> </text:span><text:span text:style-name="T285">specjalistycznych</text:span><text:span text:style-name="T142"> </text:span><text:span text:style-name="T285">usług</text:span><text:span text:style-name="T142"> </text:span><text:span text:style-name="T285">(po</text:span><text:span text:style-name="T142"> </text:span><text:span text:style-name="T285">wybraniu</text:span><text:span text:style-name="T169"> </text:span><text:span text:style-name="T285">oferty).</text:span></text:p>
            </text:list-item>
          </text:list>
        </text:list-item>
        <text:list-item>
          <text:p text:style-name="P46"><text:bookmark-start text:name="_Hlk92862137"/><text:span text:style-name="T93">Sposób</text:span><text:span text:style-name="T192"> </text:span><text:span text:style-name="T93">przygotowania</text:span><text:span text:style-name="T186"> </text:span><text:span text:style-name="T93">oferty</text:span><text:span text:style-name="T309">:</text:span></text:p>
          <text:list>
            <text:list-item>
              <text:p text:style-name="P47"><text:span text:style-name="T285">Oferta powinna być sporządzona na formularzu ofertowym, którego wzór stanowi</text:span><text:span text:style-name="T142"> </text:span><text:span text:style-name="T285">załącznik</text:span><text:span text:style-name="T121"> </text:span><text:span text:style-name="T285">nr</text:span><text:span text:style-name="T107"> </text:span><text:span text:style-name="T285">1</text:span><text:span text:style-name="T128"> </text:span><text:span text:style-name="T285">do</text:span><text:span text:style-name="T72"> </text:span><text:span text:style-name="T285">niniejszego</text:span><text:span text:style-name="T107"> </text:span><text:span text:style-name="T285">zapytania</text:span><text:span text:style-name="T121"> </text:span><text:span text:style-name="T285">ofertowego.</text:span></text:p>
            </text:list-item>
            <text:list-item>
              <text:p text:style-name="P48"><text:span text:style-name="T285">Zaoferowana</text:span><text:span text:style-name="T142"> </text:span><text:span text:style-name="T285">cena</text:span><text:span text:style-name="T142"> </text:span><text:span text:style-name="T285">jednostkowa</text:span><text:span text:style-name="T142"> </text:span><text:span text:style-name="T285">musi</text:span><text:span text:style-name="T142"> </text:span><text:span text:style-name="T285">być wyrażona,</text:span><text:span text:style-name="T142"> </text:span><text:span text:style-name="T285">jako</text:span><text:span text:style-name="T142"> </text:span><text:span text:style-name="T285">cena</text:span><text:span text:style-name="T142"> </text:span><text:span text:style-name="T285">brutto</text:span><text:span text:style-name="T142"> </text:span><text:span text:style-name="T285">w złotych</text:span><text:span text:style-name="T142"> </text:span><text:span text:style-name="T285">polskich wg obowiązujących przepisów na dzień sporządzenia oferty i określać</text:span><text:span text:style-name="T142"> </text:span><text:span text:style-name="T93">wartość</text:span><text:span text:style-name="T213"> </text:span><text:span text:style-name="T93">przedmiotu</text:span><text:span text:style-name="T147"> </text:span><text:span text:style-name="T93">zamówienia</text:span><text:span text:style-name="T208"> </text:span><text:span text:style-name="T93">w</text:span><text:span text:style-name="T219"> </text:span><text:span text:style-name="T93">sposób</text:span><text:span text:style-name="T126"> </text:span><text:span text:style-name="T93">kompletny</text:span><text:span text:style-name="T126"> </text:span><text:span text:style-name="T93">i</text:span><text:span text:style-name="T118"> </text:span><text:span text:style-name="T93">jednoznaczny</text:span><text:span text:style-name="T289"> </text:span><text:span text:style-name="T314">.</text:span></text:p>
            </text:list-item>
            <text:list-item>
              <text:p text:style-name="P49"><text:span text:style-name="T93">Ceny należy podać z dokładnością do dwóch miejsc po przecinku. Rozliczen</text:span><text:span text:style-name="T309">i</text:span><text:span text:style-name="T93">a między</text:span><text:span text:style-name="T135"> </text:span><text:span text:style-name="T93">Zamawiającym,</text:span><text:span text:style-name="T204"> </text:span><text:span text:style-name="T93">a</text:span><text:span text:style-name="T96"> </text:span><text:span text:style-name="T93">Wykonawcą</text:span><text:span text:style-name="T118"> </text:span><text:span text:style-name="T93">b</text:span><text:span text:style-name="T69">ę</text:span><text:span text:style-name="T93">dą</text:span><text:span text:style-name="T231"> </text:span><text:span text:style-name="T93">prowadzone</text:span><text:span text:style-name="T171"> </text:span><text:span text:style-name="T93">wyłącznie</text:span><text:span text:style-name="T233"> </text:span><text:span text:style-name="T93">w</text:span><text:span text:style-name="T118"> </text:span><text:span text:style-name="T93">PLN</text:span><text:span text:style-name="T289"> </text:span><text:bookmark-end text:name="_Hlk92862137"/><text:span text:style-name="T309">.</text:span></text:p>
            </text:list-item>
            <text:list-item>
              <text:p text:style-name="P50"><text:span text:style-name="T317">Nie <text:s text:c="2"/>dopuszcza <text:s text:c="2"/>się <text:s text:c="4"/>stosowania <text:s text:c="2"/>upustów <text:s text:c="2"/>cenowych <text:s text:c="2"/>do <text:s text:c="2"/>ceny <text:s text:c="2"/>brutto <text:s text:c="2"/>podanej</text:span><text:span text:style-name="T319"> </text:span><text:span text:style-name="T317">w <text:s/>formularzu </text:span><text:span text:style-name="T319"><text:s/></text:span><text:span text:style-name="T317">ofertowym</text:span><text:span text:style-name="T413">. <text:s/></text:span><text:span text:style-name="T317">W <text:s/>przypadku <text:s text:c="2"/>rabatów <text:s text:c="2"/>winny <text:s text:c="2"/>być <text:s/>one <text:s/>uwzględnione </text:span><text:span text:style-name="T323"><text:s text:c="4"/></text:span><text:span text:style-name="T317">w</text:span><text:span text:style-name="T325"> </text:span><text:span text:style-name="T317">cenach</text:span><text:span text:style-name="T328"> </text:span><text:span text:style-name="T317">jednostkowych.</text:span></text:p>
            </text:list-item>
            <text:list-item>
              <text:p text:style-name="P51"><text:span text:style-name="T317">Zamawiający zastrzega sobie prawo ograniczenia przedmiotu zamówienia w zakresie</text:span><text:span text:style-name="T319"> </text:span><text:span text:style-name="T317">ilościowym, w przypadku, gdy z powodów ekonomicznych, bieżących potrzeb lub</text:span><text:span text:style-name="T319"> </text:span><text:span text:style-name="T317">innych</text:span><text:span text:style-name="T330"> </text:span><text:span text:style-name="T418">,</text:span><text:span text:style-name="T419"> </text:span><text:span text:style-name="T317">nie</text:span><text:span text:style-name="T331"> </text:span><text:span text:style-name="T317">b</text:span><text:span text:style-name="T332">ę</text:span><text:span text:style-name="T317">dzie</text:span><text:span text:style-name="T334"> </text:span><text:span text:style-name="T317">to leżało</text:span><text:span text:style-name="T335"> </text:span><text:span text:style-name="T317">w</text:span><text:span text:style-name="T338"> </text:span><text:span text:style-name="T317">interesie</text:span><text:span text:style-name="T339"> </text:span><text:span text:style-name="T317">Zamawiającego</text:span><text:span text:style-name="T418">.</text:span></text:p>
            </text:list-item>
            <text:list-item>
              <text:p text:style-name="P52"><text:span text:style-name="T316">W</text:span><text:span text:style-name="T318"> </text:span><text:span text:style-name="T316">związku</text:span><text:span text:style-name="T318"> </text:span><text:span text:style-name="T316">z</text:span><text:span text:style-name="T318"> </text:span><text:span text:style-name="T316">ograniczeniem</text:span><text:span text:style-name="T318"> </text:span><text:span text:style-name="T316">przez</text:span><text:span text:style-name="T341"> </text:span><text:span text:style-name="T316">Zamawiającego</text:span><text:span text:style-name="T341"> </text:span><text:span text:style-name="T316">przedmiotu</text:span><text:span text:style-name="T341"> </text:span><text:span text:style-name="T316">zamówienia</text:span><text:span text:style-name="T417">,</text:span><text:span text:style-name="T420"> </text:span><text:span text:style-name="T316">Wykonawcy</text:span><text:span text:style-name="T343"> </text:span><text:span text:style-name="T316">nie</text:span><text:span text:style-name="T344"> </text:span><text:span text:style-name="T316">b</text:span><text:span text:style-name="T349">ę</text:span><text:span text:style-name="T316">dą</text:span><text:span text:style-name="T350"> </text:span><text:span text:style-name="T316">przysługiwały</text:span><text:span text:style-name="T349"> </text:span><text:span text:style-name="T316">żadne</text:span><text:span text:style-name="T353"> </text:span><text:span text:style-name="T316">roszczenia</text:span><text:span text:style-name="T356"> </text:span><text:span text:style-name="T316">w</text:span><text:span text:style-name="T357"> </text:span><text:span text:style-name="T316">stosunku</text:span><text:span text:style-name="T349"> </text:span><text:span text:style-name="T316">do</text:span><text:span text:style-name="T359"> </text:span><text:span text:style-name="T316">Zamawiającego.</text:span></text:p>
            </text:list-item>
            <text:list-item>
              <text:p text:style-name="P53"><text:span text:style-name="T317">Rozliczenie</text:span><text:span text:style-name="T319"> </text:span><text:span text:style-name="T317">nastąpi</text:span><text:span text:style-name="T319"> </text:span><text:span text:style-name="T317">w</text:span><text:span text:style-name="T319"> </text:span><text:span text:style-name="T317">oparciu</text:span><text:span text:style-name="T319"> </text:span><text:span text:style-name="T317">o</text:span><text:span text:style-name="T319"> </text:span><text:span text:style-name="T317">faktycznie</text:span><text:span text:style-name="T319"> </text:span><text:span text:style-name="T317">zrealizowany</text:span><text:span text:style-name="T319"> </text:span><text:span text:style-name="T317">i</text:span><text:span text:style-name="T319"> </text:span><text:span text:style-name="T317">sprawdzony</text:span><text:span text:style-name="T319"> </text:span><text:span text:style-name="T317">zakres</text:span><text:span text:style-name="T319"> </text:span><text:span text:style-name="T317">przedmiotu</text:span><text:span text:style-name="T360"> </text:span><text:span text:style-name="T317">zam6wienia</text:span><text:span text:style-name="T345"> </text:span><text:span text:style-name="T317">na</text:span><text:span text:style-name="T332"> </text:span><text:span text:style-name="T317">podstawie</text:span><text:span text:style-name="T362"> </text:span><text:span text:style-name="T317">zaoferowanej</text:span><text:span text:style-name="T365"> </text:span><text:span text:style-name="T317">ceny.</text:span></text:p>
            </text:list-item>
            <text:list-item>
              <text:p text:style-name="P54"><text:span text:style-name="T317">Oferta, jak r6wniei: wszystkie</text:span><text:span text:style-name="T319"> </text:span><text:span text:style-name="T317">inne dokumenty,</text:span><text:span text:style-name="T319"> </text:span><text:span text:style-name="T317">stanowiące</text:span><text:span text:style-name="T319"> </text:span><text:span text:style-name="T317">integralną część oferty</text:span><text:span text:style-name="T319"> </text:span><text:span text:style-name="T317">(Załączniki),</text:span><text:span text:style-name="T367"> </text:span><text:span text:style-name="T317">muszą</text:span><text:span text:style-name="T369"> </text:span><text:span text:style-name="T317">być</text:span><text:span text:style-name="T325"> </text:span><text:span text:style-name="T317">podpisane</text:span><text:span text:style-name="T335"> </text:span><text:span text:style-name="T317">przez</text:span><text:span text:style-name="T351"> </text:span><text:span text:style-name="T317">Wykonawcę</text:span><text:span text:style-name="T371"> </text:span><text:span text:style-name="T317">.</text:span></text:p>
            </text:list-item>
          </text:list>
        </text:list-item>
        <text:list-item>
          <text:p text:style-name="P55"><text:span text:style-name="T316">Przewiduje</text:span><text:span text:style-name="T372"> </text:span><text:span text:style-name="T316">się <text:s/></text:span><text:span text:style-name="T374"><text:s/></text:span><text:span text:style-name="T316">zawarcie</text:span><text:span text:style-name="T375"> </text:span><text:span text:style-name="T316">umowy</text:span><text:span text:style-name="T377"> </text:span><text:span text:style-name="T316">do</text:span><text:span text:style-name="T327"> </text:span><text:span text:style-name="T316">dnia</text:span><text:span text:style-name="T380"> </text:span><text:span text:style-name="T316">20</text:span><text:span text:style-name="T417">.</text:span><text:span text:style-name="T316">01</text:span><text:span text:style-name="T417">.</text:span><text:span text:style-name="T316">2022r</text:span><text:span text:style-name="T381"> </text:span><text:span text:style-name="T422">.</text:span><text:span text:style-name="T383"> Sposób</text:span><text:span text:style-name="T346"> </text:span><text:span text:style-name="T383">i</text:span><text:span text:style-name="T368"> </text:span><text:span text:style-name="T383">termin</text:span><text:span text:style-name="T384"> </text:span><text:span text:style-name="T383">złożenia</text:span><text:span text:style-name="T387"> </text:span><text:span text:style-name="T383">oferty</text:span><text:span text:style-name="T422">:</text:span></text:p>
          <text:list>
            <text:list-item>
              <text:p text:style-name="P79"><text:span text:style-name="T390">Oferta <text:s/>musi <text:s/>spełniać <text:s/>wszystkie <text:s/>wymagania <text:s/>określone <text:s/>w <text:s/>niniejszym <text:s/>Zapytaniu</text:span><text:span text:style-name="T321"> </text:span><text:span text:style-name="T390">ofertowym</text:span><text:span text:style-name="T424">.</text:span></text:p>
            </text:list-item>
            <text:list-item>
              <text:p text:style-name="P79"><text:span text:style-name="T389">Ofert należy złożyć w siedzibie Gminnego</text:span><text:span text:style-name="T320"> </text:span><text:span text:style-name="T389">Ośrodka</text:span><text:span text:style-name="T392"> </text:span><text:span text:style-name="T389">Pomocy Społecznej</text:span><text:span text:style-name="T392"> </text:span><text:span text:style-name="T389">w Świekatowie</text:span><text:span text:style-name="T423">,</text:span><text:span text:style-name="T421"> </text:span><text:span text:style-name="T390">ul. Tucholska 6 w nieprzekraczalnym terminie do dnia 18 stycznia 2022r., osobiście,</text:span><text:span text:style-name="T321"> </text:span><text:span text:style-name="T390">pocztą</text:span><text:span text:style-name="T370"> </text:span><text:span text:style-name="T390">bądź</text:span><text:span text:style-name="T352"> </text:span><text:span text:style-name="T390">przesyłką</text:span><text:span text:style-name="T393"> </text:span><text:span text:style-name="T390">kurierską</text:span><text:span text:style-name="T394"> </text:span><text:span text:style-name="T424">.</text:span></text:p>
            </text:list-item>
            <text:list-item>
              <text:p text:style-name="P79"><text:span text:style-name="T391">Oferty złożone po terminie nie będą brane pod uwagę i nie będą zwracane do</text:span><text:span text:style-name="T322"> </text:span><text:span text:style-name="T391">kierującego</text:span><text:span text:style-name="T364"> </text:span><text:span text:style-name="T391">ofert</text:span><text:span text:style-name="T378"> </text:span><text:span text:style-name="T415">.</text:span></text:p>
            </text:list-item>
          </text:list>
        </text:list-item>
        <text:list-item>
          <text:p text:style-name="P80"><text:span text:style-name="T390">Ocena</text:span><text:span text:style-name="T379"> </text:span><text:span text:style-name="T390">ofert i</text:span><text:span text:style-name="T333"> </text:span><text:span text:style-name="T390">kryteria:</text:span></text:p>
          <text:list>
            <text:list-item>
              <text:p text:style-name="P81"><text:span text:style-name="T390">W</text:span><text:span text:style-name="T321"> </text:span><text:span text:style-name="T390">toku</text:span><text:span text:style-name="T321"> </text:span><text:span text:style-name="T390">badania</text:span><text:span text:style-name="T321"> </text:span><text:span text:style-name="T390">i</text:span><text:span text:style-name="T321"> </text:span><text:span text:style-name="T390">oceny</text:span><text:span text:style-name="T321"> </text:span><text:span text:style-name="T390">ofert,</text:span><text:span text:style-name="T321"> </text:span><text:span text:style-name="T390">Zamawiający</text:span><text:span text:style-name="T321"> </text:span><text:span text:style-name="T390">może</text:span><text:span text:style-name="T321"> </text:span><text:span text:style-name="T390">żądać</text:span><text:span text:style-name="T321"> </text:span><text:span text:style-name="T390">od <text:s/>Wykonawców</text:span><text:span text:style-name="T321"> </text:span><text:span text:style-name="T390">wyjaśnień</text:span><text:span text:style-name="T337"> </text:span><text:span text:style-name="T390">dotyczących</text:span><text:span text:style-name="T395"> </text:span><text:span text:style-name="T390">treści</text:span><text:span text:style-name="T352"> </text:span><text:span text:style-name="T390">złożonych</text:span><text:span text:style-name="T385"> </text:span><text:span text:style-name="T390">ofert</text:span><text:span text:style-name="T396"> </text:span><text:span text:style-name="T416">.</text:span></text:p>
            </text:list-item>
            <text:list-item>
              <text:p text:style-name="P81"><text:span text:style-name="T389">Jedynym</text:span><text:span text:style-name="T397"> </text:span><text:span text:style-name="T389">kryterium</text:span><text:span text:style-name="T397"> </text:span><text:span text:style-name="T389">oceny</text:span><text:span text:style-name="T388"> </text:span><text:span text:style-name="T389">oferty</text:span><text:span text:style-name="T388"> </text:span><text:span text:style-name="T389">jest</text:span><text:span text:style-name="T398"> </text:span><text:span text:style-name="T389">cena</text:span><text:span text:style-name="T336"> </text:span><text:span text:style-name="T414">.</text:span></text:p>
            </text:list-item>
            <text:list-item>
              <text:p text:style-name="P81"><text:span text:style-name="T390">Oferty</text:span><text:span text:style-name="T321"> </text:span><text:span text:style-name="T390">oceniane</text:span><text:span text:style-name="T321"> </text:span><text:span text:style-name="T390">będą</text:span><text:span text:style-name="T321"> </text:span><text:span text:style-name="T390">na</text:span><text:span text:style-name="T321"> </text:span><text:span text:style-name="T390">podstawie</text:span><text:span text:style-name="T321"> </text:span><text:span text:style-name="T390">ceny</text:span><text:span text:style-name="T321"> </text:span><text:span text:style-name="T390">całkowitej</text:span><text:span text:style-name="T321"> </text:span><text:span text:style-name="T390">brutto </text:span><text:span text:style-name="T321"><text:s/></text:span><text:span text:style-name="T390">podanej </text:span><text:span text:style-name="T321"><text:s/></text:span><text:span text:style-name="T390">przez</text:span><text:span text:style-name="T321"> </text:span><text:span text:style-name="T390">Wykonawcę na formularzu ofertowym, stanowiącym załącznik nr 1 do niniejszego</text:span><text:span text:style-name="T321"> </text:span><text:span text:style-name="T389">zapytania</text:span><text:span text:style-name="T354"> </text:span><text:span text:style-name="T389">ofertowego</text:span><text:span text:style-name="T399"> </text:span><text:span text:style-name="T389">oraz</text:span><text:span text:style-name="T358"> </text:span><text:span text:style-name="T389">na</text:span><text:span text:style-name="T398"> </text:span><text:span text:style-name="T389">podstawie</text:span><text:span text:style-name="T400"> </text:span><text:span text:style-name="T389">załączonych</text:span><text:span text:style-name="T402"> </text:span><text:span text:style-name="T389">do</text:span><text:span text:style-name="T363"> </text:span><text:span text:style-name="T389">oferty</text:span><text:span text:style-name="T347"> </text:span><text:span text:style-name="T389">dokument</text:span><text:span text:style-name="T403">ó</text:span><text:span text:style-name="T389">w</text:span><text:span text:style-name="T423">.</text:span></text:p>
            </text:list-item>
            <text:list-item>
              <text:p text:style-name="P81"><text:soft-page-break/><text:span text:style-name="T390">Zamawiający</text:span><text:span text:style-name="T404"> </text:span><text:span text:style-name="T390">wybierze</text:span><text:span text:style-name="T401"> </text:span><text:span text:style-name="T390">ofertę,</text:span><text:span text:style-name="T366"> </text:span><text:span text:style-name="T390">która</text:span><text:span text:style-name="T355"> </text:span><text:span text:style-name="T390">b</text:span><text:span text:style-name="T340">ę</text:span><text:span text:style-name="T390">dz</text:span><text:span text:style-name="T424">ie</text:span><text:span text:style-name="T425"> </text:span><text:span text:style-name="T361"><text:s/></text:span><text:span text:style-name="T390">przedstawiała</text:span><text:span text:style-name="T405"> </text:span><text:span text:style-name="T390">najniższą</text:span><text:span text:style-name="T348"> </text:span><text:span text:style-name="T390">cenę</text:span><text:span text:style-name="T406"> </text:span><text:span text:style-name="T390">brutto</text:span><text:span text:style-name="T407"> </text:span><text:span text:style-name="T424">z</text:span><text:span text:style-name="T390">a</text:span><text:span text:style-name="T324"> </text:span><text:span text:style-name="T390">1</text:span><text:span text:style-name="T408"> </text:span><text:span text:style-name="T390">godzinę</text:span><text:span text:style-name="T329"> </text:span><text:span text:style-name="T390">usługi.</text:span></text:p>
            </text:list-item>
            <text:list-item>
              <text:p text:style-name="P81"><text:span text:style-name="T389">Od</text:span><text:span text:style-name="T320"> </text:span><text:span text:style-name="T389">rozstrzygn</text:span><text:span text:style-name="T423">i</text:span><text:span text:style-name="T421">ę</text:span><text:span text:style-name="T389">cia</text:span><text:span text:style-name="T342"> </text:span><text:span text:style-name="T389">niniejszego</text:span><text:span text:style-name="T342"> </text:span><text:span text:style-name="T389">zapytania</text:span><text:span text:style-name="T342"> </text:span><text:span text:style-name="T389">ofertowego</text:span><text:span text:style-name="T342"> </text:span><text:span text:style-name="T389">(wyboru</text:span><text:span text:style-name="T342"> </text:span><text:span text:style-name="T389">oferty)</text:span><text:span text:style-name="T342"> </text:span><text:span text:style-name="T389">nie</text:span><text:span text:style-name="T320"> </text:span><text:span text:style-name="T389">przysługuje</text:span><text:span text:style-name="T363"> </text:span><text:span text:style-name="T389">odwołanie.</text:span></text:p>
            </text:list-item>
          </text:list>
        </text:list-item>
      </text:list>
      <text:p text:style-name="P4"/>
      <text:p text:style-name="P5"><text:span text:style-name="T326">Załączniki</text:span><text:span text:style-name="T382"> </text:span><text:span text:style-name="T426">:</text:span></text:p>
      <text:p text:style-name="P6"><text:span text:style-name="T409">1.</text:span><text:span text:style-name="T411"> </text:span><text:span text:style-name="T409">Formularz</text:span><text:span text:style-name="T376"> </text:span><text:span text:style-name="T409">-</text:span><text:span text:style-name="T412"> </text:span><text:span text:style-name="T409">OFERTA</text:span><text:span text:style-name="T373"> </text:span><text:span text:style-name="T409">-</text:span><text:span text:style-name="T386"> </text:span><text:span text:style-name="T409">SPECJALISTYCZNE</text:span><text:span text:style-name="T386"> </text:span><text:span text:style-name="T409">USŁUGI</text:span><text:span text:style-name="T376"> </text:span><text:span text:style-name="T409">OPIEKUŃCZE</text:span></text:p>
      <text:p text:style-name="P6"><text:span text:style-name="T409"/></text:p>
      <text:p text:style-name="P6"><text:span text:style-name="T409"/></text:p>
      <text:p text:style-name="P6"><text:span text:style-name="T409"/></text:p>
      <text:p text:style-name="P6"><text:span text:style-name="T409"/></text:p>
      <text:p text:style-name="P6"><text:span text:style-name="T409"/></text:p>
      <text:p text:style-name="P6"><text:span text:style-name="T409"><text:tab/><text:tab/><text:tab/><text:tab/><text:tab/><text:tab/><text:tab/><text:tab/><text:tab/><text:tab/></text:span><text:span text:style-name="T410">Danuta Brzoskowska</text:span></text:p>
      <text:p text:style-name="P6"><text:span text:style-name="T410"><text:tab/><text:tab/><text:tab/><text:tab/><text:tab/><text:tab/><text:tab/><text:tab/><text:tab/><text:tab/> <text:s text:c="8"/>kierownik</text:span></text:p>
      <text:p text:style-name="P6"><text:span text:style-name="T410"><text:tab/><text:tab/><text:tab/><text:tab/><text:tab/><text:tab/><text:tab/><text:tab/><text:tab/>Gminnego Ośrodka Pomocy Społecznej</text:span></text:p>
      <text:p text:style-name="P6"><text:span text:style-name="T410"><text:tab/><text:tab/><text:tab/><text:tab/><text:tab/><text:tab/><text:tab/><text:tab/><text:tab/><text:tab/> <text:s text:c="4"/>w Świekatowie</text:span></text:p>
      <text:p text:style-name="P82"><text:span text:style-name="T428">Załącznik</text:span><text:span text:style-name="T431"> </text:span><text:span text:style-name="T428">Nr 1</text:span></text:p>
      <text:p text:style-name="P17"/>
      <text:p text:style-name="P18"><text:span text:style-name="T427">Gminny</text:span><text:span text:style-name="T432"> </text:span><text:span text:style-name="T427">Ośrodek</text:span><text:span text:style-name="T434"> </text:span><text:span text:style-name="T427">Pomocy</text:span><text:span text:style-name="T435"> </text:span><text:span text:style-name="T427">Społecznej</text:span></text:p>
      <text:p text:style-name="P19"><text:span text:style-name="T427">ul.</text:span><text:span text:style-name="T437"> </text:span><text:span text:style-name="T427">Tucholska 6</text:span></text:p>
      <text:p text:style-name="P25">86-182 Świekatowo</text:p>
      <text:p text:style-name="P10"/>
      <text:p text:style-name="P10"/>
      <text:p text:style-name="P7"><text:span text:style-name="T429">OFERTA-SPECJALISTYCZNE USŁUGI</text:span><text:span text:style-name="T438"> <text:s/></text:span><text:span text:style-name="T429">OPIEKU</text:span><text:span text:style-name="T430">Ń</text:span><text:span text:style-name="T429">CZE</text:span></text:p>
      <text:p text:style-name="P11"/>
      <text:p text:style-name="P20"/>
      <text:p text:style-name="P21"><text:span text:style-name="T439">Odpowiadając</text:span><text:span text:style-name="T440"> </text:span><text:span text:style-name="T439">na</text:span><text:span text:style-name="T442"> </text:span><text:span text:style-name="T439">zapytanie</text:span><text:span text:style-name="T443"> </text:span><text:span text:style-name="T439">ofertowe</text:span><text:span text:style-name="T444"> </text:span><text:span text:style-name="T439">dotyczące</text:span><text:span text:style-name="T442"> </text:span><text:span text:style-name="T439">świadczenia</text:span><text:span text:style-name="T440"> </text:span><text:span text:style-name="T439">specjalistycznych</text:span><text:span text:style-name="T445"> </text:span><text:span text:style-name="T439">usług</text:span><text:span text:style-name="T446"> </text:span><text:span text:style-name="T439">opiekuńczych</text:span><text:span text:style-name="T433"> </text:span><text:span text:style-name="T439">dla</text:span><text:span text:style-name="T449"> </text:span><text:span text:style-name="T439">osób</text:span><text:span text:style-name="T453"> </text:span><text:span text:style-name="T439">z</text:span><text:span text:style-name="T455"> </text:span><text:span text:style-name="T439">zaburzeniami</text:span><text:span text:style-name="T457"> </text:span><text:span text:style-name="T439">psychicznymi</text:span><text:span text:style-name="T458"> </text:span><text:span text:style-name="T439">składam</text:span><text:span text:style-name="T460"> </text:span><text:span text:style-name="T462">ofertę</text:span><text:span text:style-name="T456"> </text:span><text:span text:style-name="T439">następującej</text:span><text:span text:style-name="T463"> </text:span><text:span text:style-name="T439">treści:</text:span></text:p>
      <text:p text:style-name="P22"/>
      <text:list xml:id="list746311132" text:style-name="WWNum3">
        <text:list-item>
          <text:p text:style-name="P56"><text:span text:style-name="T465">Oferuję</text:span><text:span text:style-name="T459"> </text:span><text:span text:style-name="T465">wykonanie</text:span><text:span text:style-name="T469"> </text:span><text:span text:style-name="T465">zamówienia</text:span><text:span text:style-name="T470"> </text:span><text:span text:style-name="T465">za</text:span><text:span text:style-name="T450"> </text:span><text:span text:style-name="T465">cenę</text:span><text:span text:style-name="T441"> </text:span><text:span text:style-name="T465">brutto<text:tab/>z</text:span><text:span text:style-name="T466">ł</text:span><text:span text:style-name="T471"> </text:span><text:span text:style-name="T465">za</text:span><text:span text:style-name="T472"> </text:span><text:span text:style-name="T465">1</text:span><text:span text:style-name="T473"> </text:span><text:span text:style-name="T465">godzinę </text:span><text:span text:style-name="T427">świadczonych</text:span><text:span text:style-name="T448"> </text:span><text:span text:style-name="T427">specjalistycznych usług opiekuńczych</text:span><text:span text:style-name="T448"> </text:span><text:span text:style-name="T427">dla</text:span><text:span text:style-name="T448"> </text:span><text:span text:style-name="T427">osób z zaburzeniami psychicznymi , słownie ………………………………………. </text:span><text:span text:style-name="T480">zł</text:span></text:p>
        </text:list-item>
      </text:list>
      <text:p text:style-name="P58"/>
      <text:list xml:id="list133049594819981" text:continue-numbering="true" text:style-name="WWNum3">
        <text:list-item>
          <text:p text:style-name="P57"><text:span text:style-name="T467">Nazwisko,</text:span><text:span text:style-name="T464"> </text:span><text:span text:style-name="T467">imię,</text:span><text:span text:style-name="T474"> </text:span><text:span text:style-name="T475">a</text:span><text:span text:style-name="T467">dres </text:span><text:span text:style-name="T439">wykonawcy <text:s text:c="129"/>.........................................................................................................................................</text:span></text:p>
        </text:list-item>
      </text:list>
      <text:p text:style-name="P59"/>
      <text:list xml:id="list133048769256768" text:continue-numbering="true" text:style-name="WWNum3">
        <text:list-item>
          <text:p text:style-name="P60"><text:span text:style-name="T467">Oświadczam,</text:span><text:span text:style-name="T451"> </text:span><text:span text:style-name="T468">że</text:span><text:span text:style-name="T452"> </text:span><text:span text:style-name="T467">w</text:span><text:span text:style-name="T451"> </text:span><text:span text:style-name="T467">razie</text:span><text:span text:style-name="T451"> </text:span><text:span text:style-name="T467">wybrania</text:span><text:span text:style-name="T451"> </text:span><text:span text:style-name="T467">mojej</text:span><text:span text:style-name="T451"> </text:span><text:span text:style-name="T467">oferty</text:span><text:span text:style-name="T451"> </text:span><text:span text:style-name="T467">zobowiązuję</text:span><text:span text:style-name="T451"> </text:span><text:span text:style-name="T467">się</text:span><text:span text:style-name="T451"> </text:span><text:span text:style-name="T467">do</text:span><text:span text:style-name="T451"> </text:span><text:span text:style-name="T467">dostarczenia</text:span><text:span text:style-name="T451"> </text:span><text:span text:style-name="T467">dokumentów</text:span><text:span text:style-name="T451"> </text:span><text:span text:style-name="T467">opisanych <text:s/>w pkt <text:s/>X i realizacji <text:s/>zamówienia na warunkach określonych</text:span><text:span text:style-name="T447"> </text:span><text:span text:style-name="T467">w</text:span><text:span text:style-name="T454"> </text:span><text:span text:style-name="T467">zapytaniu</text:span><text:span text:style-name="T476"> </text:span><text:span text:style-name="T467">ofertowym,</text:span><text:span text:style-name="T461"> </text:span><text:span text:style-name="T467">w</text:span><text:span text:style-name="T477"> </text:span><text:span text:style-name="T467">miejscu</text:span><text:span text:style-name="T464"> </text:span><text:span text:style-name="T467">i</text:span><text:span text:style-name="T478"> </text:span><text:span text:style-name="T467">terminie</text:span><text:span text:style-name="T479"> </text:span><text:span text:style-name="T467">określonym</text:span><text:span text:style-name="T436"> </text:span><text:span text:style-name="T467">przez</text:span><text:span text:style-name="T461"> </text:span><text:span text:style-name="T467">zamawiającego.</text:span></text:p>
        </text:list-item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Świekatowo, dnia………………………<text:tab/><text:tab/><text:tab/>……………………</text:p>
      <text:p text:style-name="P8"><text:tab/><text:tab/><text:tab/><text:tab/><text:tab/><text:tab/><text:tab/><text:tab/><text:tab/><text:tab/>(podpis oferenta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left="-0.018cm" fo:margin-right="0cm" fo:margin-top="0.224cm" fo:margin-bottom="0cm" style:contextual-spacing="false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kapit_20_z_20_listą1" style:display-name="Akapit z listą1" style:family="paragraph" style:parent-style-name="Standard" style:default-outline-level="">
      <style:paragraph-properties fo:margin-left="1.843cm" fo:margin-right="0cm" fo:text-indent="-0.646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language-complex="hi" style:country-complex="IN" style:font-weight-complex="bold"/>
    </style:style>
    <style:style style:name="WW8Num4z0" style:family="text">
      <style:text-properties fo:color="#0f1111" loext:opacity="100%" style:font-name="Arial" fo:font-family="Arial" style:font-family-generic="roman" style:font-pitch="variable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WW8Num4z1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111311" loext:opacity="100%" style:font-name="Times New Roman" fo:font-family="'Times New Roman'" style:font-family-generic="roman" style:font-pitch="variable" fo:font-size="12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89%"/>
    </style:style>
    <style:style style:name="ListLabel_20_2" style:display-name="ListLabel 2" style:family="text">
      <style:text-properties fo:letter-spacing="-0.002cm" style:text-scale="103%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18cm" style:font-size-asian="10.5pt" style:font-size-complex="12pt" style:text-scale="96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style:font-size-asian="10.5pt" style:font-size-complex="12pt" style:text-scale="109%"/>
    </style:style>
    <style:style style:name="ListLabel_20_12" style:display-name="ListLabel 12" style:family="text">
      <style:text-properties fo:color="#111311" loext:opacity="100%" style:font-name="Arial" fo:font-family="Arial" style:font-family-generic="roman" style:font-pitch="variable" fo:font-size="10pt" fo:letter-spacing="-0.002cm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11%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color="#0f1111" loext:opacity="100%" fo:font-size="10.5pt" fo:letter-spacing="-0.002cm" fo:font-style="normal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 style:text-scale="109%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766cm" fo:margin-left="1.32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24cm" fo:margin-left="1.854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24cm" fo:margin-left="3.54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24cm" fo:margin-left="5.2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24cm" fo:margin-left="6.90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24cm" fo:margin-left="8.58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24cm" fo:margin-left="10.257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24cm" fo:margin-left="11.934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24cm" fo:margin-left="13.6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 text:start-value="4">
        <style:list-level-properties text:list-level-position-and-space-mode="label-alignment">
          <style:list-level-label-alignment text:label-followed-by="listtab" fo:text-indent="-0.76cm" fo:margin-left="1.3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46cm" fo:margin-left="2.205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46cm" fo:margin-left="2.245cm"/>
        </style:list-level-properties>
      </text:list-level-style-number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46cm" fo:margin-left="2.011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46cm" fo:margin-left="2.187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46cm" fo:margin-left="2.223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46cm" fo:margin-left="5.935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46cm" fo:margin-left="9.6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24cm" fo:margin-left="1.782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24cm" fo:margin-left="3.316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624cm" fo:margin-left="4.833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24cm" fo:margin-left="6.35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624cm" fo:margin-left="7.867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624cm" fo:margin-left="9.384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24cm" fo:margin-left="10.901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624cm" fo:margin-left="12.418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624cm" fo:margin-left="13.9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667cm" fo:margin-right="1.84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rosław Brzoskowski</meta:initial-creator>
    <meta:editing-cycles>6</meta:editing-cycles>
    <meta:creation-date>2022-01-12T05:58:00</meta:creation-date>
    <dc:date>2022-01-12T13:30:48.209000000</dc:date>
    <dc:language>pl-PL</dc:language>
    <meta:editing-duration>PT24M10S</meta:editing-duration>
    <meta:generator>LibreOffice/7.1.0.3$Windows_X86_64 LibreOffice_project/f6099ecf3d29644b5008cc8f48f42f4a40986e4c</meta:generator>
    <meta:document-statistic meta:table-count="0" meta:image-count="0" meta:object-count="0" meta:page-count="5" meta:paragraph-count="87" meta:word-count="1217" meta:character-count="9552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